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052151 - Molenstraat 43 a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lenstraat 43 a te Winssen</text:p>
            <text:p text:style-name="common-al">Omschrijving : aanbouwen van een tuinhuis cq hobbyruimte</text:p>
            <text:p text:style-name="common-al">Datum ontvangst : 14 juni 2022</text:p>
            <text:p text:style-name="common-al">Zaaknummer ODRN : W.Z22.10488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480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0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0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052151 - Molenstraat 43 a te Winssen</meta:user-defined>
    <meta:user-defined meta:name="DCTERMS.W3CDTF/DCTERMS.available">2022-06-17</meta:user-defined>
    <meta:user-defined meta:name="DCTERMS.W3CDTF/OVERHEIDop.jaargang">2022</meta:user-defined>
    <meta:user-defined meta:name="OVERHEIDop.publicationIssue">274805</meta:user-defined>
    <meta:user-defined meta:name="OVERHEIDop.GmbID/DC.identifier">gmb-2022-274805</meta:user-defined>
    <meta:user-defined meta:name="OVERHEIDop.versieInformatie"/>
  </office:meta>
</office:document-meta>
</file>