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 Rijnland 34, 2064 SE, plaatsen van twee dakkapellen in de zijgevel van de woning, 14-06-2022, zaaknummer 6317685, olonummer 7051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80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 Rijnland 34, 2064 SE, plaatsen van twee dakkapellen in de zijgevel van de woning, 14-06-2022, zaaknummer 6317685, olonummer 7051403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804</meta:user-defined>
    <meta:user-defined meta:name="OVERHEIDop.GmbID/DC.identifier">gmb-2022-274804</meta:user-defined>
    <meta:user-defined meta:name="OVERHEIDop.versieInformatie"/>
  </office:meta>
</office:document-meta>
</file>