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luit gedeeltelijk intrekken omgevingsvergunningen Nigtevechtseweg 47 in Vreeland, onderdeel milieu – het houden van minder legh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besluit vanaf dinsdag 25 januari tot maandag 7 maart 2022 ter inzage ligt.</text:p>
            <text:p text:style-name="common-al">
            <text:span text:style-name="nadrukvet">Inhoud</text:span>
          </text:p>
            <text:p text:style-name="common-al">De aan V.O.F. J. &amp; C. Meijer-Verschoor verleende omgevingsvergunningen worden gedeeltelijk ingetrokken, in die zin dat er minder leghennen gehouden worden in stallen J en K.</text:p>
            <text:p text:style-name="common-al">
            <text:span text:style-name="nadrukvet">Inzien</text:span>
          </text:p>
            <text:p text:style-name="common-al">Het besluit ligt met de bijbehorende stukken vanaf vanaf dinsdag 25 januari tot maandag 7 maart 2022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ingaande de dag na die waarop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tichtse Vecht - besluit gedeeltelijk intrekken omgevingsvergunningen Nigtevechtseweg 47 in Vreeland, onderdeel milieu – het houden van minder leghennen</meta:user-defined>
    <meta:user-defined meta:name="DCTERMS.W3CDTF/DCTERMS.available">2022-01-24</meta:user-defined>
    <meta:user-defined meta:name="DCTERMS.W3CDTF/OVERHEIDop.jaargang">2022</meta:user-defined>
    <meta:user-defined meta:name="OVERHEIDop.publicationIssue">27480</meta:user-defined>
    <meta:user-defined meta:name="OVERHEIDop.GmbID/DC.identifier">gmb-2022-27480</meta:user-defined>
    <meta:user-defined meta:name="OVERHEIDop.versieInformatie"/>
  </office:meta>
</office:document-meta>
</file>