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/straatfeest op 20 augustus 2022 tussen 16.00 uur en 24.00 uur in de tuin Grote of Barbaraker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20 augustus 2022 tussen 16.00 uur en 24.00 uur in de tuin Grote of Barbarakerk.</text:p>
            <text:p text:style-name="common-al">Verzenddatum: 9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79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een barbecue/straatfeest op 20 augustus 2022 tussen 16.00 uur en 24.00 uur in de tuin Grote of Barbarakerk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98</meta:user-defined>
    <meta:user-defined meta:name="OVERHEIDop.GmbID/DC.identifier">gmb-2022-274798</meta:user-defined>
    <meta:user-defined meta:name="OVERHEIDop.versieInformatie"/>
  </office:meta>
</office:document-meta>
</file>