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Boomdijk 45a  te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omdijk 45a Klaaswaal</text:p>
            <text:p text:style-name="common-al">Het gaat over het veranderen van de inrichting gelegen aan de Boomdijk 45a te Klaaswaal. Het betreft het realiseren van een nieuwe agrarische schuur ten behoeve van opslag.</text:p>
            <text:p text:style-name="common-al">
            <text:span text:style-name="nadrukvet">Locatie: Boomdijk 45a te Klaaswaal</text:span>
          </text:p>
            <text:p text:style-name="common-al">Datum ontvangst: 7 juni 2022</text:p>
            <text:p text:style-name="common-al">Deze melding is afgehandeld onder zaaknummer Z-22-40983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79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Boomdijk 45a  te Klaasw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96</meta:user-defined>
    <meta:user-defined meta:name="OVERHEIDop.GmbID/DC.identifier">gmb-2022-274796</meta:user-defined>
    <meta:user-defined meta:name="OVERHEIDop.versieInformatie"/>
  </office:meta>
</office:document-meta>
</file>