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99, 1175 LJ, realiseren van een gesloten bronsysteem, 14-06-2022, zaaknummer 6317463, olonummer 70512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79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9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9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Akerdijk 99, 1175 LJ, realiseren van een gesloten bronsysteem, 14-06-2022, zaaknummer 6317463, olonummer 7051263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4794</meta:user-defined>
    <meta:user-defined meta:name="OVERHEIDop.GmbID/DC.identifier">gmb-2022-274794</meta:user-defined>
    <meta:user-defined meta:name="OVERHEIDop.versieInformatie"/>
  </office:meta>
</office:document-meta>
</file>