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ellebrug, Brouwerijstraat 7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Kapellebrug, Brouwerijstraat 72</text:span>
          </text:p>
            <text:p text:style-name="common-al">Datum indiening: 13-6-2022</text:p>
            <text:p text:style-name="common-al">Zaakomschrijving: Aanleggen van een in-en uitrit</text:p>
            <text:p text:style-name="common-al">Zaaknummer: 278115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74793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793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793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8115</meta:user-defined>
    <meta:user-defined meta:name="DCTERMS.abstract">Aanleggen van een in-en uitrit</meta:user-defined>
    <dc:language>nl</dc:language>
    <meta:user-defined meta:name="OVERHEIDop.locatietype/OVERHEIDop.gebiedsmarkering">Punt</meta:user-defined>
    <meta:user-defined meta:name="DC.title">Aanvraag Omgevingsvergunning, Kapellebrug, Brouwerijstraat 72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793</meta:user-defined>
    <meta:user-defined meta:name="OVERHEIDop.GmbID/DC.identifier">gmb-2022-274793</meta:user-defined>
    <meta:user-defined meta:name="OVERHEIDop.versieInformatie"/>
  </office:meta>
</office:document-meta>
</file>