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t Koartlân 13A t/m 13D 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93 voor een omgevingsvergunning op locatie It Koartlân 13A t/m 13D  in Berltsum. De vergunning is toegekend. Het besluit betreft het bouwen van bedrijfsunits. Het besluit is verzonden op 15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479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9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9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It Koartlân 13A t/m 13D  in Berltsu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92</meta:user-defined>
    <meta:user-defined meta:name="OVERHEIDop.GmbID/DC.identifier">gmb-2022-274792</meta:user-defined>
    <meta:user-defined meta:name="OVERHEIDop.versieInformatie"/>
  </office:meta>
</office:document-meta>
</file>