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ekmanstraat 20, 2131 WV, wijzigingen van de achtergevel van een appartement, 14-06-2022, zaaknummer 6316701, olonummer 70312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78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8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8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ekmanstraat 20, 2131 WV, wijzigingen van de achtergevel van een appartement, 14-06-2022, zaaknummer 6316701, olonummer 7031287.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4785</meta:user-defined>
    <meta:user-defined meta:name="OVERHEIDop.GmbID/DC.identifier">gmb-2022-274785</meta:user-defined>
    <meta:user-defined meta:name="OVERHEIDop.versieInformatie"/>
  </office:meta>
</office:document-meta>
</file>