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9-1-1">
      <style:table-column-properties style:rel-column-width="36*"/>
    </style:style>
    <style:style style:family="table-column" style:parent-style-name="colspec" style:name="id1-3-2-2-1-4-9-1-2">
      <style:table-column-properties style:rel-column-width="18*"/>
    </style:style>
    <style:style style:family="table-column" style:parent-style-name="colspec" style:name="id1-3-2-2-1-4-9-1-3">
      <style:table-column-properties style:rel-column-width="18*"/>
    </style:style>
    <style:style style:family="table-column" style:parent-style-name="colspec" style:name="id1-3-2-2-1-4-9-1-4">
      <style:table-column-properties style:rel-column-width="18*"/>
    </style:style>
    <style:style style:family="table-column" style:parent-style-name="colspec" style:name="id1-3-2-2-2-6-3-1-1">
      <style:table-column-properties style:rel-column-width="45*"/>
    </style:style>
    <style:style style:family="table-column" style:parent-style-name="colspec" style:name="id1-3-2-2-2-6-3-1-2">
      <style:table-column-properties style:rel-column-width="45*"/>
    </style:style>
  </office:automatic-styles>
  <office:body>
    <office:text>
      <text:p text:style-name="new_page_staatscourant"/>
      <text:p text:style-name="single-kop-titel">Gemeente Bergen op Zoom - Grondprijzenbrief 2022</text:p>
      <text:section text:name="regeling_id1-3-2" text:style-name="regeling">
        <text:section text:name="aanhef_id1-3-2-1" text:style-name="aanhef">
          <text:section text:name="preambule_id1-3-2-1-1" text:style-name="preambule">
            <text:p text:style-name="al"/>
            <text:p text:style-name="al">Inhoud</text:p>
            <text:p text:style-name="al"/>
            <text:p text:style-name="al">1 INLEIDING 3</text:p>
            <text:p text:style-name="al">1.1 UITGANGSPUNTEN 3</text:p>
            <text:p text:style-name="al">2 WONINGBOUW 4</text:p>
            <text:p text:style-name="al">2.1 KOOPWONINGEN 4</text:p>
            <text:p text:style-name="al">2.1.1 Grondgebonden woningen 4</text:p>
            <text:p text:style-name="al">2.1.2 Gestapelde woningen 5</text:p>
            <text:p text:style-name="al">2.2 HUURWONINGEN 5</text:p>
            <text:p text:style-name="al">2.2.1 Sociale huurwoningen 5</text:p>
            <text:p text:style-name="al">2.2.2 Vrije sector huurwoningen 5</text:p>
            <text:p text:style-name="al">2.3 OVERIGE WONINGBOUW 5</text:p>
            <text:p text:style-name="al">3 OVERIGE BESTEMMINGEN 7</text:p>
            <text:p text:style-name="al">3.1 BEDRIJVEN (INCLUSIEF AGRARISCHE GRONDEN) 7</text:p>
            <text:p text:style-name="al">3.2 OVERIGE GROND (O.A. SNIPPERGROND) 7</text:p>
            <text:p text:style-name="al">3.3 SPORT EN LEISURE 7</text:p>
            <text:p text:style-name="al">3.4 OVERIGE FUNCTIES 8</text:p>
            <text:p text:style-name="al">3.4.1 Sociaal maatschappelijk 8</text:p>
            <text:p text:style-name="al">3.4.2 Volkstuinen 8</text:p>
            <text:p text:style-name="al">3.4.3 Parkeren 8</text:p>
            <text:p text:style-name="al">4 TOEPASSING EN BESLUITVORMING 9</text:p>
            <text:p text:style-name="al">4.1 ERFPACHT EN HUUR 9</text:p>
            <text:p text:style-name="al">4.2 VASTSTELLING EN AFWIJKING 9</text:p>
            <text:p text:style-name="al">4.3 OVERGANGSBEPALING 9</text:p>
            <text:p text:style-name="al">BIJLAGE I - TOELICHTING WONINGCATEGORIEËN 10</text:p>
            <text:p text:style-name="al"/>
            <text:p text:style-name="al"/>
            <text:p text:style-name="al">
            <text:span text:style-name="nadrukvet">1 Inleiding</text:span>
          </text:p>
            <text:p text:style-name="al">In 2017 is door de gemeenteraad de Nota Grondbeleid 2017 vastgesteld. Naar aanleiding van deze nota is het grondprijsbeleid geactualiseerd en bijgesteld. Rekening houdend met en gebaseerd op dit beleid zijn grondprijzen voor 2022 bepaald en vastgelegd. Deze Grondprijzenbrief 2022 vormt het kader voor de waardebepaling en prijsvorming bij verkopen van (bouwrijpe) grond door de gemeente, waarbij de onderhandelingen in 2022 zijn gestart (zie ook 4.3 Overgangsbepalingen). </text:p>
            <text:p text:style-name="al">Alle genoemde bedragen zijn exclusief omzet- c.q. overdrachtsbelasting. </text:p>
            <text:p text:style-name="al"/>
            <text:p text:style-name="al">Deze grondprijzenbrief wordt vastgesteld door het college van burgemeester en wethouders en ter kennisname aangeboden aan de gemeenteraad.</text:p>
            <text:p text:style-name="al"/>
            <text:p text:style-name="al">
            <text:span text:style-name="nadrukvet">1.1Uitgangspunten</text:span>
          </text:p>
            <text:p text:style-name="al">Het uitgangspunt is dat de waarde van de grond marktconform is en bepaald wordt op basis van de daarop te realiseren bestemming of functie. In de grondprijzenbrief wordt onderscheid gemaakt naar woningbouw en overige bestemmingen, waaronder bedrijventerreinen. Per bestemming is aangegeven welke grondwaarde is bepaald, of welke methode wordt gehanteerd om deze in voorkomende gevallen te bepalen.</text:p>
            <text:p text:style-name="al"/>
          </text:section>
        </text:section>
        <text:section text:name="regeling-tekst_id1-3-2-2" text:style-name="regeling-tekst">
          <text:section text:name="hoofdstuk_id1-3-2-2-1" text:style-name="hoofdstuk">
            <text:p text:style-name="hoofdstuk_kop"><text:span text:style-name="label"/> <text:span text:style-name="nr">2</text:span> Woningbouw</text:p>
            <text:section text:name="artikel_id1-3-2-2-1-2" text:style-name="artikel">
              <text:p text:style-name="artikel_kop_titel"><text:span text:style-name="artikel_kop_label"/> </text:p>
              <text:p text:style-name="al">Voor de uitgifte van bouwkavels met de bestemming woningbouw wordt onderscheid gemaakt in koopwoningen en huurwoningen, waarbij de categorie koopwoningen nog wordt onderverdeeld in grondgebonden en gestapelde woningen.</text:p>
              <text:p text:style-name="al"/>
            </text:section>
            <text:section text:name="artikel_id1-3-2-2-1-3" text:style-name="artikel">
              <text:p text:style-name="artikel_kop_titel"><text:span text:style-name="artikel_kop_label"/> <text:span text:style-name="artikel_kop_nr">2.1</text:span> Koopwoningen</text:p>
              <text:p text:style-name="al">Om de waarderingsmethode en de uitgifteprijs voor woningbouwkavels te kunnen bepalen is aan een onafhankelijk taxatiebureau opdracht verstrekt hierover een advies uit te brengen. Dit advies is gebaseerd op een algemeen marktonderzoek naar de uitgifteprijs van woningbouwkavels en een analyse van bouwkavels binnen de gemeente Bergen op Zoom en omgeving. Daarnaast is voor het advies een marktanalyse uitgevoerd om een representatief beeld te krijgen van de vastgoedmarkt op regioniveau. Hiervoor is gebruik gemaakt van het marktinformatiesysteem van de Nederlandse Vereniging voor Makelaars (NVM). </text:p>
              <text:p text:style-name="al"/>
            </text:section>
            <text:section text:name="artikel_id1-3-2-2-1-4" text:style-name="artikel">
              <text:p text:style-name="artikel_kop_titel"><text:span text:style-name="artikel_kop_label"/> <text:span text:style-name="artikel_kop_nr">2.1.1</text:span> Grondgebonden woningen</text:p>
              <text:p text:style-name="al">Voor het bepalen van de grondwaarde van rijwoningen, hoekwoningen en twee-onder-één-kap-woningen is op basis van een ‘standaard’ woning (zie bijlage 1) uit de betreffende categorie een normatieve residuele berekening opgesteld. Hierdoor ontstaat een uniform beeld op basis waarvan een gemiddelde grondprijs voor de verschillende woningtypen kan worden bepaald. Uitgangspunt hierbij is projectmatige bouw, waarbij geen aanvullende kwaliteits- of duurzaamheidseisen worden gesteld en er geen sprake is van voor de locatie speciaal ontworpen woningen of van substantieel van het gemiddelde woningtype afwijkende maatvoeringen (indien dit wel het geval is zal een afzonderlijke maatwerktaxatie worden gevraagd).</text:p>
              <text:p text:style-name="al"/>
              <text:p text:style-name="al">Voor vrijstaande woningen is de grondwaarde comparatief bepaald. De residuele methode kan voor deze categorieën namelijk een vertekend beeld geven van de grondwaarde vanwege de relatief grotere invloed van het afwerkingsniveau, de constructie en de vorm van de kavel.</text:p>
              <text:p text:style-name="al"/>
              <text:p text:style-name="al">Grondprijzen bouwgrond grondgebonden woningen per woonkern</text:p>
              <text:p text:style-name="al">Op basis van het marktonderzoek worden de minimum uitgifteprijzen per woningtype gedifferentieerd naar de kernen Bergen op Zoom, Halsteren en Lepelstraat.</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row table:style-name="row">
                    <table:table-cell table:style-name="entry" table:number-rows-spanned="1" table:number-columns-spanned="4">
                      <text:p text:style-name="table_al">
                        <text:span text:style-name="nadrukvet">Minimum grondprijs</text:span>
                        <text:span text:style-name="nadrukvet"> grondgebonden </text:span>
                        <text:span text:style-name="nadrukvet">woningen</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cur">Woningtype</text:span>
                      </text:p>
                    </table:table-cell>
                    <table:table-cell table:style-name="entry" table:number-rows-spanned="1" table:number-columns-spanned="1">
                      <text:p text:style-name="table_al">
                        <text:span text:style-name="nadrukcur">Bergen op Zoom</text:span>
                      </text:p>
                    </table:table-cell>
                    <table:table-cell table:style-name="entry" table:number-rows-spanned="1" table:number-columns-spanned="1">
                      <text:p text:style-name="table_al">
                        <text:span text:style-name="nadrukcur">Halsteren</text:span>
                      </text:p>
                    </table:table-cell>
                    <table:table-cell table:style-name="entry" table:number-rows-spanned="1" table:number-columns-spanned="1">
                      <text:p text:style-name="table_al">
                        <text:span text:style-name="nadrukcur">Lepelstr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woning</text:p>
                    </table:table-cell>
                    <table:table-cell table:style-name="entry" table:number-rows-spanned="1" table:number-columns-spanned="1">
                      <text:p text:style-name="table_al">€ 420,-</text:p>
                    </table:table-cell>
                    <table:table-cell table:style-name="entry" table:number-rows-spanned="1" table:number-columns-spanned="1">
                      <text:p text:style-name="table_al">€ 400,-</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 395,-</text:p>
                    </table:table-cell>
                    <table:table-cell table:style-name="entry" table:number-rows-spanned="1" table:number-columns-spanned="1">
                      <text:p text:style-name="table_al">€ 375,-</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Twee-onder-één-kapwoning</text:p>
                    </table:table-cell>
                    <table:table-cell table:style-name="entry" table:number-rows-spanned="1" table:number-columns-spanned="1">
                      <text:p text:style-name="table_al">€ 375,-</text:p>
                    </table:table-cell>
                    <table:table-cell table:style-name="entry" table:number-rows-spanned="1" table:number-columns-spanned="1">
                      <text:p text:style-name="table_al">€ 355,-</text:p>
                    </table:table-cell>
                    <table:table-cell table:style-name="entry" table:number-rows-spanned="1" table:number-columns-spanned="1">
                      <text:p text:style-name="table_al"> € 337,50</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 380,-</text:p>
                    </table:table-cell>
                    <table:table-cell table:style-name="entry" table:number-rows-spanned="1" table:number-columns-spanned="1">
                      <text:p text:style-name="table_al">€ 360,-</text:p>
                    </table:table-cell>
                    <table:table-cell table:style-name="entry" table:number-rows-spanned="1" table:number-columns-spanned="1">
                      <text:p text:style-name="table_al"> € 342,50</text:p>
                    </table:table-cell>
                  </table:table-row>
                  <table:table-row table:style-name="row">
                    <table:table-cell table:style-name="entry" table:number-rows-spanned="1" table:number-columns-spanned="4">
                      <text:p text:style-name="table_al"/>
                    </table:table-cell>
                  </table:table-row>
                </table:table>
                <text:p text:style-name="table_bottom"/>
              </text:section>
              <text:p text:style-name="al"/>
              <text:p text:style-name="al">Bovenstaande grondprijzen vormen gemiddelde grondprijzen bij de uitgifte van grond voor de nieuwbouw van het betreffende woningtype in geval van een ‘standaard’ projectmatige ontwikkeling. Een prijsbepaling specifiek op kavelniveau kan worden beoordeeld op basis van ligging en vorm. Hiertoe kan de gemiddelde grondprijs in stappen van 2,5% worden verhoogd of verlaagd, tot maximaal 10%.</text:p>
              <text:p text:style-name="al"/>
              <text:p text:style-name="al">Bij de gronduitgifte worden de ‘goede en slechte’ kavels bovendien met elkaar verevend en zal de gemiddelde prijs per m² minimaal gehanteerd dienen te worden.</text:p>
              <text:p text:style-name="al"/>
              <text:p text:style-name="al">Tevens wordt voor de standaard vrijstaande woningen een degressief stelsel toegepast op de gemiddelde uitgifteprijs voor wat betreft de kavelgrootte van de percelen. Deze methodiek gaat er bij de waardering van gronden vanuit dat de waarde vanaf een bepaalde omvang relatief afneemt naar gelang de oppervlakte van de (bouw)kavel toeneemt. Hierdoor wordt de grondwaarde bij een vrijstaande woning trapsgewijs verlaagd vanaf 500 m², waarbij van elke daarop volgende 500 m² de prijs wordt gehalveerd. Dit betekent dat de 1e 500 m² een grondprijs van 100% kennen, de daarop volgende 500 m² een grondprijs van 50%, de daarop volgende 500 m² een grondprijs van 25% en zo verder. </text:p>
              <text:p text:style-name="al"/>
              <text:p text:style-name="al">Voor bouwkavels van vrijstaande woningen met ruime bebouwingsmogelijkheden (inhoud van de woning groter dan 750 m³ en/of een bouwvlak van meer dan 150 m²) wordt een eerste trede van 750 m² gehanteerd, waarna de m² prijs elke daaropvolgende 500 m² met 50% afneemt.</text:p>
              <text:p text:style-name="al"/>
            </text:section>
            <text:section text:name="artikel_id1-3-2-2-1-5" text:style-name="artikel">
              <text:p text:style-name="artikel_kop_titel"><text:span text:style-name="artikel_kop_label"/> <text:span text:style-name="artikel_kop_nr">2.1.2</text:span> Gestapelde woningen</text:p>
              <text:p text:style-name="al">Voor appartementen geldt dat de grondwaarde geheel afhankelijk is van het bouwvolume, het afwerkingsniveau, maar ook de vorm van bouwen. Met vorm wordt bedoeld het verschil tussen een galerijflat en een portiekflat, maar ook of bergingen en parkeervoorzieningen onder het complex gerealiseerd worden of op maaiveldniveau. Gezien de vele variabelen bij deze categorie wordt de grondwaarde bij meergezinswoningen situationeel door middel van een maatwerktaxatie bepaald.</text:p>
              <text:p text:style-name="al"/>
            </text:section>
            <text:section text:name="artikel_id1-3-2-2-1-6" text:style-name="artikel">
              <text:p text:style-name="artikel_kop_titel"><text:span text:style-name="artikel_kop_label"/> <text:span text:style-name="artikel_kop_nr">2.2</text:span> Huurwoningen</text:p>
              <text:p text:style-name="al"/>
            </text:section>
            <text:section text:name="artikel_id1-3-2-2-1-7" text:style-name="artikel">
              <text:p text:style-name="artikel_kop_titel"><text:span text:style-name="artikel_kop_label"/> <text:span text:style-name="artikel_kop_nr">2.2.1</text:span> Sociale huurwoningen</text:p>
              <text:p text:style-name="al">Voor een sociale huurwoning geldt dat de huurprijs lager is dan de geldende huurliberalisatiegrens van de woningwet, in het jaar van ingebruikname van de nieuwe woning. Indien binnen 10 jaar na ingebruikname de woning wordt verkocht of verhuurd voor de vrije sector dient na-verrekening plaats te vinden op basis van de grondprijs in de vrije sector.</text:p>
              <text:p text:style-name="al"/>
              <text:p text:style-name="al">De gemeente hanteert voor gronden voor sociale woningbouw een grondprijs van € 21.500 per woning voor grondgebonden eengezinswoningen, en een grondprijs van € 20.000 per woning voor gestapelde woningen. </text:p>
              <text:p text:style-name="al"/>
            </text:section>
            <text:section text:name="artikel_id1-3-2-2-1-8" text:style-name="artikel">
              <text:p text:style-name="artikel_kop_titel"><text:span text:style-name="artikel_kop_label"/> <text:span text:style-name="artikel_kop_nr">2.2.2</text:span> Vrije sector huurwoningen</text:p>
              <text:p text:style-name="al">Voor de grond van huurwoningen met een huurprijs hoger dan de huurliberalisatiegrens wordt de marktwaarde gehanteerd. De marktwaarde van een vrije sector woning wordt mede bepaald door de rendementseisen van beleggers. Uit het onderzoek van Gloudemans is gebleken dat de huidige marktwaarde van vrije sector huurwoningen inmiddels om en nabij gelijk is aan de marktwaarde van een vrije sector koopwoning. Gezien deze recente ontwikkeling wordt de (systematiek van vaststellen van de) grondprijs voor vrije sector huurwoningen gelijk gesteld aan die van de vrije sector koopwoningen.</text:p>
              <text:p text:style-name="al"/>
            </text:section>
            <text:section text:name="artikel_id1-3-2-2-1-9" text:style-name="artikel">
              <text:p text:style-name="artikel_kop_titel"><text:span text:style-name="artikel_kop_label"/> <text:span text:style-name="artikel_kop_nr">2.3</text:span> Overige woningbouw</text:p>
              <text:p text:style-name="al">Bij gronduitgifte voor de nieuwbouw van woonvormen en bijzondere woonconcepten, die niet passen in de woningcategorieën, zoals opgenomen in paragraaf 2.1 en 2.2 wordt de grondwaarde situationeel bepaald door middel van een taxatie, waarbij de te hanteren taxatiesystematiek afhankelijk van de situatie door de taxateur op basis van expertise wordt bepaald.</text:p>
              <text:p text:style-name="al"/>
              <text:p text:style-name="al">- Centraal wonen en groepswoningen: verschillende collectieve woonvormen, waarbij sprake is van gezamenlijk gebruik van keuken en sanitair, de eenheden kunnen zelfstandig zijn (centraal wonen) of onzelfstandig met toezicht en/of begeleiding (groepswonen).</text:p>
              <text:p text:style-name="al"/>
              <text:p text:style-name="al">- Woon-zorgcomplexen: een complex met (zelfstandige) woningen, waar ook extramurale (buiten de muren van een verzorgingstehuis) zorgvoorzieningen worden aangeboden.</text:p>
              <text:p text:style-name="al">- Job-lodges: huisvesting van arbeidsmigranten.</text:p>
              <text:p text:style-name="al">- Bijzondere woningen en woonconcepten; herenhuizen, kadewoningen, waterwoningen, boothuizen, maatschappelijk gebonden eigendom, etc.</text:p>
              <text:p text:style-name="al"/>
            </text:section>
            <text:p text:style-name="hoofdstuk_bottom"/>
          </text:section>
          <text:section text:name="hoofdstuk_id1-3-2-2-2" text:style-name="hoofdstuk">
            <text:p text:style-name="hoofdstuk_kop"><text:span text:style-name="label"/> <text:span text:style-name="nr">3</text:span> Overige bestemmingen</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 <text:span text:style-name="artikel_kop_nr">3.1</text:span> Bedrijven (inclusief agrarische gronden)</text:p>
              <text:p text:style-name="al"/>
              <text:p text:style-name="al">Voor de realisatie van nieuwe bedrijven wordt de grondwaarde situationeel bepaald aan de hand van een maatwerktaxatie waarbij de te hanteren taxatiesystematiek afhankelijk van de situatie door de taxateur op basis van expertise wordt bepaald.</text:p>
              <text:p text:style-name="al"/>
              <text:p text:style-name="al">Hieronder vallen de volgende gronden:</text:p>
              <text:p text:style-name="al">- Industrieterrein: Grote kavels</text:p>
              <text:p text:style-name="al">- Bedrijventerrein: Middelgrote en kleine kavels</text:p>
              <text:p text:style-name="al">- Woon-werkkavels</text:p>
              <text:p text:style-name="al">- Detailhandel</text:p>
              <text:p text:style-name="al">- Horeca</text:p>
              <text:p text:style-name="al">- Agrarische gronden</text:p>
              <text:p text:style-name="al"/>
            </text:section>
            <text:section text:name="artikel_id1-3-2-2-2-4" text:style-name="artikel">
              <text:p text:style-name="artikel_kop_titel"><text:span text:style-name="artikel_kop_label"/> <text:span text:style-name="artikel_kop_nr">3.2</text:span> Overige grond (o.a. snippergrond)</text:p>
              <text:p text:style-name="al">De gronden die als categorie snippergrond kunnen worden beschouwd hebben een oppervlakte van maximaal 150 m2. Voor een nadere inhoudelijke toelichting en voorwaarden wordt verwezen naar de Beleidsnota snippergrond 2022. </text:p>
              <text:p text:style-name="al"/>
              <text:p text:style-name="al">De grondprijs voor snippergrond wordt uitgesplitst naar grond met en zonder vergunningsvrije bebouwingsmogelijkheid. </text:p>
              <text:p text:style-name="al">Voor uitgifte van reststroken voor nutsvoorzieningen geldt de grondprijs voor reststroken ten behoeve van nutsvoorzieningen, als de oppervlakte maximaal 150 m2 is en indien deze die geen belangrijke functie meer heeft voor de gemeente. </text:p>
              <text:p text:style-name="al"/>
              <text:p text:style-name="al">In alle andere gevallen wordt de grondwaarde bepaald door middel van een taxatie. </text:p>
            </text:section>
            <text:section text:name="artikel_id1-3-2-2-2-5" text:style-name="artikel">
              <text:p text:style-name="artikel_kop_titel"><text:span text:style-name="artikel_kop_label"/> <text:span text:style-name="artikel_kop_nr"/> Grondprijs overige grond, o.a. groen- en reststroken</text:p>
              <text:p text:style-name="al"> Grondprijs</text:p>
              <text:p text:style-name="al">Snippergrond met (vergunningsvrije) </text:p>
              <text:p text:style-name="al">Bebouwingsmogelijkheden € 200,- per m²</text:p>
              <text:p text:style-name="al">Snippergrond zonder bebouwingsmogelijkheden € 110,- per m²</text:p>
              <text:p text:style-name="al">Reststroken ten behoeve van nutsvoorzieningen € 200,- per m²</text:p>
              <text:p text:style-name="al"/>
            </text:section>
            <text:section text:name="artikel_id1-3-2-2-2-6" text:style-name="artikel">
              <text:p text:style-name="artikel_kop_titel"><text:span text:style-name="artikel_kop_label"/> <text:span text:style-name="artikel_kop_nr">3.3</text:span> Sport en leisure</text:p>
              <text:p text:style-name="al"/>
              <text:section text:name="table_id1-3-2-2-2-6-3" text:style-name="table">
                <text:p text:style-name="table_top"/>
                <table:table table:style-name="tgroup">
                  <table:table-column table:style-name="id1-3-2-2-2-6-3-1-1"/>
                  <table:table-column table:style-name="id1-3-2-2-2-6-3-1-2"/>
                  <table:table-row table:style-name="row">
                    <table:table-cell table:style-name="entry" table:number-rows-spanned="1" table:number-columns-spanned="2">
                      <text:p text:style-name="table_al">
                        <text:span text:style-name="nadrukvet">Grondprijs sport en </text:span>
                        <text:span text:style-name="nadrukvet">leis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rondprijs /</text:span>
                        <text:span text:style-name="nadrukcur"> methode waardebepaling</text:span>
                      </text:p>
                    </table:table-cell>
                  </table:table-row>
                  <table:table-row table:style-name="row">
                    <table:table-cell table:style-name="entry" table:number-rows-spanned="1" table:number-columns-spanned="1">
                      <text:p text:style-name="table_al">Onbebouwde sport- en leisurevoorzieningen (waaronder begrepen sportvelden, inclusief was- en kleedaccommodaties)</text:p>
                    </table:table-cell>
                    <table:table-cell table:style-name="entry" table:number-rows-spanned="1" table:number-columns-spanned="1">
                      <text:p text:style-name="table_al">€ 36,50 per m²</text:p>
                    </table:table-cell>
                  </table:table-row>
                  <table:table-row table:style-name="row">
                    <table:table-cell table:style-name="entry" table:number-rows-spanned="1" table:number-columns-spanned="1">
                      <text:p text:style-name="table_al">Niet-commerciële gebouwde sport- en leis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ieningen, speeltuin en kinderboerderij</text:p>
                    </table:table-cell>
                    <table:table-cell table:style-name="entry" table:number-rows-spanned="1" table:number-columns-spanned="1">
                      <text:p text:style-name="table_al">€ 68,- per m²</text:p>
                    </table:table-cell>
                  </table:table-row>
                  <table:table-row table:style-name="row">
                    <table:table-cell table:style-name="entry" table:number-rows-spanned="1" table:number-columns-spanned="1">
                      <text:p text:style-name="table_al">Commerciële gebouwde sport- en leisure-</text:p>
                    </table:table-cell>
                    <table:table-cell table:style-name="entry" table:number-rows-spanned="1" table:number-columns-spanned="1">
                      <text:p text:style-name="table_al">Taxatie</text:p>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4</text:span> Overige functies</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 <text:span text:style-name="artikel_kop_nr">3.4.1</text:span> Sociaal maatschappelijk</text:p>
              <text:p text:style-name="al">Hieronder kunnen gronden vallen gronden met de volgende bestemming (niet limitatief):</text:p>
              <text:p text:style-name="al">- Huisvesting van een functie met een publiek karakter, openbaar en semi-openbaar, zoals basisscholen, wijkcentra, etc.</text:p>
              <text:p text:style-name="al">- Overheidsvoorzieningen.</text:p>
              <text:p text:style-name="al">- Huisvesting van instellingen, zonder winstoogmerk, bijvoorbeeld een bibliotheek.</text:p>
              <text:p text:style-name="al">- Huisvesting van sociaal-culturele voorzieningen; gesubsidieerde peuterspeelzalen, welzijnsvoorzieningen, niet-commerciële culturele voorzieningen.</text:p>
              <text:p text:style-name="al">- Particuliere peuterspeelzalen en opleidingsinstituten.</text:p>
              <text:p text:style-name="al">- (Para)medische beroepen die solitair zijn gevestigd, dan wel zij gevestigd in een medisch centrum dat niet door een stichting zonder winstoogmerk wordt geëxploiteerd.</text:p>
              <text:p text:style-name="al">- Medische en paramedische functies, zoals artsen, fysiotherapeuten en dergelijke.</text:p>
              <text:p text:style-name="al">- Verzorgings- en verpleeghuizen, huisartspraktijken, apotheken en ziekenhuizen.</text:p>
              <text:p text:style-name="al"/>
              <text:p text:style-name="al">Voor de gronden voor realisatie van sociaal maatschappelijke functies wordt de grondwaarde situationeel bepaald aan de hand van een maatwerktaxatie waarbij de te hanteren taxatiesystematiek afhankelijk van de situatie door de taxateur op basis van expertise wordt bepaald.</text:p>
              <text:p text:style-name="al"/>
            </text:section>
            <text:section text:name="artikel_id1-3-2-2-3-4" text:style-name="artikel">
              <text:p text:style-name="artikel_kop_titel"><text:span text:style-name="artikel_kop_label"/> <text:span text:style-name="artikel_kop_nr">3.4.2</text:span> Volkstuinen</text:p>
              <text:p text:style-name="al">De prijzen voor volkstuinen voor 2022 zijn als volgt:</text:p>
              <text:p text:style-name="al"/>
              <text:p text:style-name="al">Grondprijs volkstuinen</text:p>
              <text:p text:style-name="al"/>
              <text:p text:style-name="al">Volkstuinen* € 10,- per m² </text:p>
              <text:p text:style-name="al">Volkstuinen huur (nieuw af te sluiten overeenkomsten in 2022) € 0,50 per m² per jaar</text:p>
              <text:p text:style-name="al"/>
              <text:p text:style-name="al">*) Niet grenzend aan een woonperceel, in dat geval wordt namelijk de grondprijs van snippergrond gehanteerd indien de oppervlakte maximaal 150 m2 bedraagt.</text:p>
              <text:p text:style-name="al"/>
            </text:section>
            <text:section text:name="artikel_id1-3-2-2-3-5" text:style-name="artikel">
              <text:p text:style-name="artikel_kop_titel"><text:span text:style-name="artikel_kop_label"/> <text:span text:style-name="artikel_kop_nr">3.4.3</text:span> Parkeren</text:p>
              <text:p text:style-name="al">Uitgangspunt voor het parkeerbeleid is dat het parkeren op eigen terrein opgelost moet</text:p>
              <text:p text:style-name="al">worden. De grondprijs voor parkeren wordt daarom gelijkgesteld aan de grondprijs van de bestemming waar de betreffende parkeergelegenheid op wordt aangelegd en volgens dezelfde waarderingsmethode bepaald. Dit geldt zowel voor de gronduitgifte voor nieuwbouw als voor verkoop van (gemeente)grond ten behoeve van de toevoeging van parkeervoorzieningen aan een bestaande bouw.</text:p>
              <text:p text:style-name="al"/>
              <text:p text:style-name="al">De grondwaarde bij de uitgifte van grond voor de realisatie van openbare (betaalde) parkeervoorzieningen wordt bepaald op basis van een taxatie waarbij de te hanteren taxatiesystematiek afhankelijk van de situatie door de taxateur op basis van expertise wordt bepaald.</text:p>
              <text:p text:style-name="al"/>
            </text:section>
            <text:p text:style-name="hoofdstuk_bottom"/>
          </text:section>
          <text:section text:name="hoofdstuk_id1-3-2-2-4" text:style-name="hoofdstuk">
            <text:p text:style-name="hoofdstuk_kop"><text:span text:style-name="label"/> <text:span text:style-name="nr">4</text:span> Toepassing en besluitvorm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Erfpacht en huur</text:p>
              <text:p text:style-name="al">Voor uitgifte van grond in erfpacht geldt de grondwaarde voor de betreffende bestemming, zoals vastgelegd in deze grondprijzenbrief. De hoogte van de jaarlijkse erfpachtcanon is 5% van de grondwaarde. </text:p>
              <text:p text:style-name="al">In de nota grondbeleid is opgenomen dat het beleid van de gemeente uitgaat van terughoudendheid in de toepassing van erfpacht.</text:p>
              <text:p text:style-name="al"/>
              <text:p text:style-name="al">Voor uitgifte van grond in huur bedraagt de hoogte van de huur ook 5% van de grondwaarde. </text:p>
              <text:p text:style-name="al"/>
            </text:section>
            <text:section text:name="artikel_id1-3-2-2-4-4" text:style-name="artikel">
              <text:p text:style-name="artikel_kop_titel"><text:span text:style-name="artikel_kop_label"/> <text:span text:style-name="artikel_kop_nr">4.2</text:span> Vaststelling en afwijking</text:p>
              <text:p text:style-name="al">Het college is op grond van de gemeentewet bevoegd besluiten te nemen betreffende aan- en verkopen van gemeentelijke gronden. Het college stelt hiervoor deze grondprijzenbrief vast en verstuurt deze ter kennisname aan de raad.</text:p>
              <text:p text:style-name="al"/>
              <text:p text:style-name="al">Afwijkingen in concrete gevallen van deze grondprijzenbrief zijn toegestaan op basis van een taxatie en middels een college besluit (bijvoorbeeld als de markt een hogere opbrengst toestaat of wanneer de ontwikkeling van de locatie een aanzienlijke meerwaarde voor de gemeente oplevert die zonder een aanpassing van de grondprijs, erfpachtcanon of uitgiftevoorwaarden aantoonbaar niet gerealiseerd kan worden). </text:p>
            </text:section>
            <text:section text:name="artikel_id1-3-2-2-4-5" text:style-name="artikel">
              <text:p text:style-name="artikel_kop_titel"><text:span text:style-name="artikel_kop_label"/> <text:span text:style-name="artikel_kop_nr"/>  4.3 Overgangsbepaling</text:p>
              <text:p text:style-name="al">Deze Grondprijzenbrief 2022 is van toepassing op nieuwe grondtransacties in 2022 en op de actualisatie van bestaande grondexploitaties vanaf 1 januari 2022. Deze Grondprijzenbrief 2022 geldt niet voor bestaande afspraken, opties en overeenkomsten die voor 2022 zijn overeengekomen of waarvoor onderhandelingen voor 1 januari 2022 zijn gestart.</text:p>
              <text:p text:style-name="al"/>
            </text:section>
            <text:p text:style-name="hoofdstuk_bottom"/>
          </text:section>
          <text:section text:name="hoofdstuk_id1-3-2-2-5" text:style-name="hoofdstuk">
            <text:p text:style-name="hoofdstuk_kop"><text:span text:style-name="label">Bijlage</text:span> <text:span text:style-name="nr"/> I - Toelichting woningcategorieën</text:p>
            <text:section text:name="artikel_id1-3-2-2-5-2" text:style-name="artikel">
              <text:p text:style-name="artikel_kop_titel"><text:span text:style-name="artikel_kop_label"/> <text:span text:style-name="artikel_kop_nr"/> </text:p>
              <text:p text:style-name="al">Ten behoeve van de grondprijsbrief is een grondprijsadvies ingewonnen. In dit advies is voor het benaderen van de grondwaarde op basis van gestandaardiseerde woningcategorieën normatief residueel gerekend. De voornoemde categorieën betreffen:</text:p>
              <text:p text:style-name="al"/>
              <text:p text:style-name="al">1a - Rijwoningen;</text:p>
              <text:p text:style-name="al">1b - Hoekwoningen;</text:p>
              <text:p text:style-name="al">2 - Twee-onder-één-kapwoningen.</text:p>
              <text:p text:style-name="al"/>
              <text:p text:style-name="al">Ter indicatie worden hieronder de kenmerken van de verschillende categorieën vermeld.</text:p>
              <text:p text:style-name="al"/>
            </text:section>
            <text:section text:name="artikel_id1-3-2-2-5-3" text:style-name="artikel">
              <text:p text:style-name="artikel_kop_titel"><text:span text:style-name="artikel_kop_label"/> <text:span text:style-name="artikel_kop_nr"/> Rijwoningen/Hoekwoningen</text:p>
              <text:p text:style-name="al"/>
              <text:p text:style-name="al">Kenmerken:</text:p>
              <text:p text:style-name="al">- 3 bouwlagen</text:p>
              <text:p text:style-name="al">- Beukmaat voorkeur &gt;= 5.40 m.</text:p>
              <text:p text:style-name="al">- Vaste trap naar 2e verdieping</text:p>
              <text:p text:style-name="al">- Woonoppervlakte rijwoning (gbo) 115 m²</text:p>
              <text:p text:style-name="al">- Woonoppervlakte hoekwoning (gbo) 125 m2</text:p>
              <text:p text:style-name="al">- Rijwoning perceel 130 m²</text:p>
              <text:p text:style-name="al">- Hoekwoning perceel 150 m²</text:p>
              <text:p text:style-name="al">- Platte daken en/of hellende daken met pannendak</text:p>
              <text:p text:style-name="al">- Hoekwoning met mogelijkheid van eigen oprit (3 meter breed) en van garage</text:p>
              <text:p text:style-name="al">- Uitgangspunt een rij met 2 hoekwoningen en 4 tussenwoningen</text:p>
              <text:p text:style-name="al"/>
              <text:p text:style-name="al"/>
            </text:section>
            <text:section text:name="artikel_id1-3-2-2-5-4" text:style-name="artikel">
              <text:p text:style-name="artikel_kop_titel"><text:span text:style-name="artikel_kop_label"/> <text:span text:style-name="artikel_kop_nr"/> Twee-onder-één-kapwoningen</text:p>
              <text:p text:style-name="al"/>
              <text:p text:style-name="al">Kenmerken:</text:p>
              <text:p text:style-name="al">- 3 bouwlagen</text:p>
              <text:p text:style-name="al">- Beukmaat voorkeur &gt;= 6.10 m.</text:p>
              <text:p text:style-name="al">- Vaste trap naar 2e verdieping</text:p>
              <text:p text:style-name="al">- Woonoppervlakte (gbo): 150 m²</text:p>
              <text:p text:style-name="al">- Perceeloppervlakte: 250 m²</text:p>
              <text:p text:style-name="al">- Eigen oprit en (mogelijkheid van) garage</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478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8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8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Economie | Organisatie en beleid</meta:user-defined>
    <meta:user-defined meta:name="DC.source">N.v.t.</meta:user-defined>
    <meta:user-defined meta:name="DCTERMS.alternative"> Grondprijzenbrief 2022 Bergen op Zoom </meta:user-defined>
    <dc:language>nl</dc:language>
    <meta:user-defined meta:name="OVERHEIDop.locatietype/OVERHEIDop.gebiedsmarkering">Gemeente</meta:user-defined>
    <meta:user-defined meta:name="DC.title">Gemeente Bergen op Zoom - Grondprijzenbrief 2022</meta:user-defined>
    <meta:user-defined meta:name="DCTERMS.W3CDTF/DCTERMS.available">2022-06-17</meta:user-defined>
    <meta:user-defined meta:name="DCTERMS.W3CDTF/OVERHEIDop.jaargang">2022</meta:user-defined>
    <meta:user-defined meta:name="OVERHEIDop.publicationIssue">274784</meta:user-defined>
    <meta:user-defined meta:name="OVERHEIDop.betreftRegeling">CVDR678028_1</meta:user-defined>
    <meta:user-defined meta:name="xs:date/OVERHEIDop.startdatum">2018-01-01</meta:user-defined>
    <meta:user-defined meta:name="OVERHEIDop.GmbID/DC.identifier">gmb-2022-274784</meta:user-defined>
    <meta:user-defined meta:name="OVERHEIDop.versieInformatie"/>
  </office:meta>
</office:document-meta>
</file>