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voor het uitbreiden van de consistorie bij een rijksmonumentale kerk aan de Noordse Dorpsweg 4 in Noorden – kern Noordse Dorp (gemeent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een omgevingsvergunning te verlenen voor het veranderen van een rijksmonument, met toepassing van artikel 2.1, lid 1, sub f van de Wabo (Wet algemene bepalingen omgevingsrecht) voor: </text:p>
            <text:p text:style-name="common-al"/>
            <text:p text:style-name="common-al">het uitbreiden van de consistorie bij een rijksmonumentale kerk aan de Noordse Dorpsweg 4 te Noorden – kern Noordse Dorp (registratienummer W-2017-0337).</text:p>
            <text:p text:style-name="common-al"/>
            <text:p text:style-name="common-al">
            <text:span text:style-name="nadrukvet">Ter inzage </text:span>
          </text:p>
            <text:p text:style-name="common-al">De op het plan betrekking hebbende stukken zijn met ingang van vrijdag 17 juni 2022 gedurende zes weken digitaal raadpleegbaar als bijlage bij deze publicatie op de website <text:a xlink:href="http://www.overheid.nl/" xlink:type="simple">www.overheid.nl</text:a>. U kunt de stukken ook inzien, op afspraak, bij de balie van het Omgevingsloket in het Klant Contact Centrum in het gemeentehuis, Teylersplein 1 in Nieuwveen. U kunt online een afspraak maken via <text:a xlink:href="https://www.nieuwkoop.nl/contact" xlink:type="simple">www.nieuwkoop.nl</text:a> of telefonisch via 14 0172 (geen netnummer nodig). </text:p>
            <text:p text:style-name="common-al"/>
            <text:p text:style-name="common-al">
            <text:span text:style-name="nadrukvet">Rechtsmiddelen </text:span>
          </text:p>
            <text:p text:style-name="common-al">Vanaf vrijdag 17 juni 2022 tot en met donderdag 28 juli 2022 kan een ieder schriftelijk of mondeling (op afspraak) een zienswijze omtrent het verlenen van de omgevingsvergunning kenbaar maken bij Burgemeester en wethouders, Postbus 1, 2460 AA Ter Aar. </text:p>
            <text:p text:style-name="common-al">Op grond van artikel 3.10, lid 1, sub d van de Wabo wordt de in afdeling 3.4 van de Algemene wet bestuursrecht voorgeschreven procedure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47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genomen omgevingsvergunning voor het uitbreiden van de consistorie bij een rijksmonumentale kerk aan de Noordse Dorpsweg 4 in Noorden – kern Noordse Dorp (gemeente Nieuwkoop)</meta:user-defined>
    <meta:user-defined meta:name="DCTERMS.W3CDTF/DCTERMS.available">2022-06-17</meta:user-defined>
    <meta:user-defined meta:name="DCTERMS.W3CDTF/OVERHEIDop.jaargang">2022</meta:user-defined>
    <meta:user-defined meta:name="OVERHEIDop.externeBijlage">00 Ontwerpbesluit W-2017-0337|exb-2022-34131</meta:user-defined>
    <meta:user-defined meta:name="OVERHEIDop.externeBijlage">01 Aanvraagformulier|exb-2022-34132</meta:user-defined>
    <meta:user-defined meta:name="OVERHEIDop.externeBijlage">01a Aanvraagformulier aanvulling activiteit monum|exb-2022-34133</meta:user-defined>
    <meta:user-defined meta:name="OVERHEIDop.externeBijlage">02 Setje tekeningen bestaand|exb-2022-34134</meta:user-defined>
    <meta:user-defined meta:name="OVERHEIDop.externeBijlage">03 Setje tekeningen nieuw|exb-2022-34135</meta:user-defined>
    <meta:user-defined meta:name="OVERHEIDop.externeBijlage">04 Principedetails|exb-2022-34136</meta:user-defined>
    <meta:user-defined meta:name="OVERHEIDop.externeBijlage">05 Tekening parkeren|exb-2022-34137</meta:user-defined>
    <meta:user-defined meta:name="OVERHEIDop.externeBijlage">06 Foto's bestaande situatie|exb-2022-34138</meta:user-defined>
    <meta:user-defined meta:name="OVERHEIDop.externeBijlage">07 Impressie nieuwe situatie|exb-2022-34139</meta:user-defined>
    <meta:user-defined meta:name="OVERHEIDop.externeBijlage">08 Bodemonderzoek|exb-2022-34140</meta:user-defined>
    <meta:user-defined meta:name="OVERHEIDop.externeBijlage">09 Quickscan ecologie|exb-2022-34141</meta:user-defined>
    <meta:user-defined meta:name="OVERHEIDop.externeBijlage">10 Voortoets stikstofdepositie|exb-2022-34142</meta:user-defined>
    <meta:user-defined meta:name="OVERHEIDop.externeBijlage">11 Aerius berekening|exb-2022-34143</meta:user-defined>
    <meta:user-defined meta:name="OVERHEIDop.externeBijlage">12 Aanvulling toetsing Wnb|exb-2022-34144</meta:user-defined>
    <meta:user-defined meta:name="OVERHEIDop.externeBijlage">13 Onderbouwing uitbreidingsverzoek|exb-2022-34145</meta:user-defined>
    <meta:user-defined meta:name="OVERHEIDop.externeBijlage">14 Motivering bouwen|exb-2022-34146</meta:user-defined>
    <meta:user-defined meta:name="OVERHEIDop.externeBijlage">15 Advies ODWH Wnb|exb-2022-34147</meta:user-defined>
    <meta:user-defined meta:name="OVERHEIDop.externeBijlage">16 Advies ODWH bodem|exb-2022-34148</meta:user-defined>
    <meta:user-defined meta:name="OVERHEIDop.externeBijlage">17 Advies ODH Wnb|exb-2022-34149</meta:user-defined>
    <meta:user-defined meta:name="OVERHEIDop.externeBijlage">18 Advies erfgoedcommissie|exb-2022-34150</meta:user-defined>
    <meta:user-defined meta:name="OVERHEIDop.externeBijlage">19 Advies RCE|exb-2022-34151</meta:user-defined>
    <meta:user-defined meta:name="OVERHEIDop.externeBijlage">20 Bestemmingsplantoets W-2017-0337|exb-2022-34152</meta:user-defined>
    <meta:user-defined meta:name="OVERHEIDop.publicationIssue">274783</meta:user-defined>
    <meta:user-defined meta:name="OVERHEIDop.GmbID/DC.identifier">gmb-2022-274783</meta:user-defined>
    <meta:user-defined meta:name="OVERHEIDop.versieInformatie"/>
  </office:meta>
</office:document-meta>
</file>