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Plan De Erven kavel 42K05 sectie F 119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1-2022</text:p>
            <text:p text:style-name="common-al"/>
            <text:p text:style-name="common-al">Het oprichten van een woonhuis en aanleggen inrit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6 jan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7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Plan De Erven kavel 42K05 sectie F 1190 te Heesch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478</meta:user-defined>
    <meta:user-defined meta:name="OVERHEIDop.GmbID/DC.identifier">gmb-2022-27478</meta:user-defined>
    <meta:user-defined meta:name="OVERHEIDop.versieInformatie"/>
  </office:meta>
</office:document-meta>
</file>