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4A te Zevenaar, het renoveren en uitbreiden van het gebouw 2000 op het ziekenhuisterrei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ingediend voor een omgevingsvergunning op locatie Hunneveldweg 14A te Zevenaar. De aanvraag is geregistreerd onder zaaknummer HZ_WABO-2022-1174. De aanvraag gaat over het renoveren en uitbreiden van het gebouw 2000 op het ziekenhuisterrein aan de Hunneveldweg 14A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7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14A te Zevenaar, het renoveren en uitbreiden van het gebouw 2000 op het ziekenhuisterrein</meta:user-defined>
    <meta:user-defined meta:name="DCTERMS.W3CDTF/DCTERMS.available">2022-06-17</meta:user-defined>
    <meta:user-defined meta:name="DCTERMS.W3CDTF/OVERHEIDop.jaargang">2022</meta:user-defined>
    <meta:user-defined meta:name="OVERHEIDop.publicationIssue">274775</meta:user-defined>
    <meta:user-defined meta:name="OVERHEIDop.GmbID/DC.identifier">gmb-2022-274775</meta:user-defined>
    <meta:user-defined meta:name="OVERHEIDop.versieInformatie"/>
  </office:meta>
</office:document-meta>
</file>