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4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is een melding ontvangen waarvoor geen vergunningsplicht geldt voor de locatie Kalmastraat 10. De melding is geregistreerd onder zaaknummer 2022-010325. De melding betreft:</text:p>
            <text:p text:style-name="common-al">1 container plaatsen voor de periode van 18-6-2022 tot 9-7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476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lmanstraat 10</meta:user-defined>
    <dc:language>nl</dc:language>
    <meta:user-defined meta:name="OVERHEIDop.locatietype/OVERHEIDop.gebiedsmarkering">Punt</meta:user-defined>
    <meta:user-defined meta:name="DC.title">Ontvangst melding. Ontvangstdatum: 14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74769</meta:user-defined>
    <meta:user-defined meta:name="OVERHEIDop.GmbID/DC.identifier">gmb-2022-274769</meta:user-defined>
    <meta:user-defined meta:name="OVERHEIDop.versieInformatie"/>
  </office:meta>
</office:document-meta>
</file>