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zomerfair tussen 16.00 uur en 20.00 uur aan Hageroos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zomerfair aan de Hageroos 1 tussen 16.00 uur en 20.00 uur.</text:p>
            <text:p text:style-name="common-al">Verzenddatum: 8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76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6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6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rganiseren van een zomerfair tussen 16.00 uur en 20.00 uur aan Hageroos 1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68</meta:user-defined>
    <meta:user-defined meta:name="OVERHEIDop.GmbID/DC.identifier">gmb-2022-274768</meta:user-defined>
    <meta:user-defined meta:name="OVERHEIDop.versieInformatie"/>
  </office:meta>
</office:document-meta>
</file>