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studietoeslag Participatiewet Beuningen 2022</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gelet op: </text:p>
            <text:p text:style-name="al">titel 4.3 van de Algemene wet bestuursrecht; </text:p>
            <text:p text:style-name="al">artikel 36b Participatiewet; </text:p>
            <text:p text:style-name="al">overwegende dat het college het nodig vindt kaders te maken voor de studietoesl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pen </text:span>
          </text:p>
            <text:p text:style-name="al">1. Alle begrippen die in deze beleidsregels worden gebruikt en die niet nader worden omschreven hebben dezelfde betekenis als in de Participatiewet en de Algemene wet bestuursrecht. </text:p>
            <text:p text:style-name="al">2. In deze beleidsregels wordt verstaan onder: </text:p>
            <text:p text:style-name="al">a. aanvraag: een verzoek om studietoeslag als bedoeld in artikel 36b lid 1 Pw </text:p>
            <text:p text:style-name="al">b. Awb: Algemene wet bestuursrecht </text:p>
            <text:p text:style-name="al">c. Pw: Participatiewet </text:p>
            <text:p text:style-name="al">d. Wajong: Wet arbeidsongeschiktheidsvoorziening jonggehandicapten</text:p>
            <text:p text:style-name="al">e. WSF: Wet studiefinanciering 2000 </text:p>
            <text:p text:style-name="al">f. WTOS: Hoofdstuk 4 Wet tegemoetkoming onderwijsbijdrage en schoolkosten</text:p>
            <text:p text:style-name="al"/>
            <text:p text:style-name="al">
            <text:span text:style-name="nadrukvet">Artikel 2. Structurele medische beperking </text:span>
          </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p text:style-name="al">2. Structureel: als er binnen een periode van 12 maanden na de aanvraag geen herstel of verbetering is te verwachten in de medische beperking. Met herstel of verbetering wordt bedoeld dat belanghebbende wel in staat is om naast de studie te werken en daar inkomen mee te verdienen. </text:p>
            <text:p text:style-name="al">3. Er is in ieder geval geen sprake van een structurele medische beperking bij: </text:p>
            <text:p text:style-name="al">• mantelzorg; </text:p>
            <text:p text:style-name="al">• kortdurende beperkingen zoals een gebroken been; </text:p>
            <text:p text:style-name="al">• beperkingen die niet dusdanig ernstig zijn dat iemand naast de studie niet meer kan werken.</text:p>
            <text:p text:style-name="al"/>
            <text:p text:style-name="al">
            <text:span text:style-name="nadrukvet">Artikel 3. Aanvraag</text:span>
          </text:p>
            <text:p text:style-name="al">1. De aanvraag voor studietoeslag wordt ingediend middels een door het college vastgesteld (digitaal) formulier.</text:p>
            <text:p text:style-name="al">2. Belanghebbende verstrekt bij de aanvraag de volgende stukken: </text:p>
            <text:p text:style-name="al">a. een bewijs van het ontvangen van studiefinanciering op grond van de WSF of een tegemoetkoming op grond van de WTOS; </text:p>
            <text:p text:style-name="al">b. bij stage: een kopie van de stageovereenkomst waaruit de hoogte van de stagevergoeding blijkt. </text:p>
            <text:p text:style-name="al">3. Belanghebbende kan bij de aanvraag een deskundigenverklaring verstrekken waarin staat waarom belanghebbende niet kan werken naast de studie.</text:p>
            <text:p text:style-name="al"/>
            <text:p text:style-name="al">
            <text:span text:style-name="nadrukvet">Artikel 4. Toekennen en uitbetalen </text:span>
          </text:p>
            <text:p text:style-name="al">1. Als door het college is vastgesteld dat recht op studietoeslag bestaat, wordt de studietoeslag toegekend vanaf de dag waarop dit recht is ontstaan, voor zover deze dag niet ligt voor de dag waarop de belanghebbende de aanvraag om studietoeslag heeft ingediend. </text:p>
            <text:p text:style-name="al">2. In afwijking van lid 1 wordt studietoeslag met terugwerkende kracht ook toegekend over een periode die is gelegen voor de dag waarop de belanghebbende de aanvraag om studietoeslag heeft ingediend als: </text:p>
            <text:p text:style-name="al">a. belanghebbende daarom verzoekt; en </text:p>
            <text:p text:style-name="al">b. belanghebbende over deze periode voldoet aan de voorwaarden voor het recht op studietoeslag; </text:p>
            <text:p text:style-name="al">3. In afwijking van lid 2 wordt studietoeslag niet met terugwerkende kracht toegekend over een periode die is gelegen: </text:p>
            <text:p text:style-name="al">a. voor 1 april 2022; </text:p>
            <text:p text:style-name="al">b. 5 jaar voorafgaand aan de dag waarop de belanghebbende de aanvraag om studietoeslag heeft ingediend. </text:p>
            <text:p text:style-name="al">4. De studietoeslag wordt maandelijks uitbetaald. </text:p>
            <text:p text:style-name="al">5. De studietoeslag die met terugwerkende kracht wordt toegekend, wordt na toekenning als een bedrag ineens uitbetaald.</text:p>
            <text:p text:style-name="al"/>
            <text:p text:style-name="al">
            <text:span text:style-name="nadrukvet">Artikel 5. Hoogte studietoeslag </text:span>
          </text:p>
            <text:p text:style-name="al">De hoogte van de studietoeslag is gelijk aan de bedragen genoemd in artikel 7a van de AMvB. </text:p>
            <text:p text:style-name="al"/>
            <text:p text:style-name="al">
            <text:span text:style-name="nadrukvet">Artikel 6. Medisch advies</text:span>
          </text:p>
            <text:p text:style-name="al">1. Het college kan een medisch advies te vragen aan een onafhankelijke deskundige voor de beoordeling of er sprake is van een structurele medische beperking. </text:p>
            <text:p text:style-name="al">2. Het college vraagt het medisch advies aan bij Argonaut of een andere medische deskundige.</text:p>
            <text:p text:style-name="al"/>
            <text:p text:style-name="al">
            <text:span text:style-name="nadrukvet">Artikel 7. Nieuw medisch advies bij zicht op verbetering</text:span>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p text:style-name="al"/>
            <text:p text:style-name="al">
            <text:span text:style-name="nadrukvet">Artikel 8. Hardheidsclausule</text:span>
          </text:p>
            <text:p text:style-name="al">Het college kan in bijzondere gevallen in het voordeel van belanghebbende afwijken van het bepaalde in deze beleidsregels. </text:p>
            <text:p text:style-name="al"/>
            <text:p text:style-name="al">
            <text:span text:style-name="nadrukvet">Artikel 9. Inwerkingtreding en intrekking beleidsregels en toepassingsbereik </text:span>
          </text:p>
            <text:p text:style-name="al">1. Deze beleidsregels treden in werking met ingang van de dag na publicatie in het Gemeenteblad en werken terug tot en met 1 april 2022. </text:p>
            <text:p text:style-name="al"/>
            <text:p text:style-name="al">
            <text:span text:style-name="nadrukvet">Artikel 10. Citeertitel</text:span>
          </text:p>
            <text:p text:style-name="al">Deze beleidsregels worden aangehaald als: Beleidsregels individuele studietoeslag Participatiewet Beuningen 2022.</text:p>
            <text:p text:style-name="al"/>
          </text:section>
        </text:section>
        <text:section text:name="regeling-sluiting_id1-3-2-3" text:style-name="regeling-sluiting">
          <text:section text:name="ondertekening_id1-3-2-3-1">
            <text:p><text:span text:style-name="functie">Aldus vastgesteld op 14 juni 2022. Het college van burgemeester en wethouders</text:span></text:p>
            <text:p><text:span text:style-name="functie"/></text:p>
            <text:p><text:span text:style-name="functie">Het college van burgemeester en wethou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76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36b van de Participatiewet]|[1.0:c:BWBR0015703&amp;artikel=36b&amp;g=2022-04-01</meta:user-defined>
    <meta:user-defined meta:name="OVERHEIDop.referentienummer">b22.00211</meta:user-defined>
    <meta:user-defined meta:name="DCTERMS.alternative">Beleidsregels individuele studietoeslag Participatiewet Beuningen 2022</meta:user-defined>
    <dc:language>nl</dc:language>
    <meta:user-defined meta:name="OVERHEIDop.locatietype/OVERHEIDop.gebiedsmarkering">Gemeente</meta:user-defined>
    <meta:user-defined meta:name="DC.title">Beleidsregels individuele studietoeslag Participatiewet Beuningen 2022</meta:user-defined>
    <meta:user-defined meta:name="DCTERMS.W3CDTF/DCTERMS.available">2022-06-17</meta:user-defined>
    <meta:user-defined meta:name="DCTERMS.W3CDTF/OVERHEIDop.jaargang">2022</meta:user-defined>
    <meta:user-defined meta:name="OVERHEIDop.publicationIssue">274762</meta:user-defined>
    <meta:user-defined meta:name="OVERHEIDop.betreftRegeling">CVDR678027_1</meta:user-defined>
    <meta:user-defined meta:name="xs:date/OVERHEIDop.startdatum">2022-06-18</meta:user-defined>
    <meta:user-defined meta:name="OVERHEIDop.GmbID/DC.identifier">gmb-2022-274762</meta:user-defined>
    <meta:user-defined meta:name="OVERHEIDop.versieInformatie"/>
  </office:meta>
</office:document-meta>
</file>