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blasserdam, verlengen beslistermijn aanvraag om een omgevingsvergunning Dam 65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blasserdam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777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uitbreiden van de bestaande terras</text:p>
            <text:p text:style-name="common-al">
            <text:span text:style-name="nadrukvet">Locatie: Dam 65 te Alblasserdam</text:span>
          </text:p>
            <text:p text:style-name="common-al">Datum besluit: 15 jun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274761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761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761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lblasserdam, verlengen beslistermijn aanvraag om een omgevingsvergunning Dam 65 te Alblasserdam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761</meta:user-defined>
    <meta:user-defined meta:name="OVERHEIDop.GmbID/DC.identifier">gmb-2022-274761</meta:user-defined>
    <meta:user-defined meta:name="OVERHEIDop.versieInformatie"/>
  </office:meta>
</office:document-meta>
</file>