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realiseren van een liftschacht op de locatie <text:span text:style-name="nadrukvet">Schaesbergerstraat (kadastraal perceel A6298)</text:span> (d.d. 19.0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6 januari 202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4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476</meta:user-defined>
    <meta:user-defined meta:name="OVERHEIDop.GmbID/DC.identifier">gmb-2022-27476</meta:user-defined>
    <meta:user-defined meta:name="OVERHEIDop.versieInformatie"/>
  </office:meta>
</office:document-meta>
</file>