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Uitbreiding woonwagencentrum Sport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NL.IMRO.1674.2133WWCSPORTSTRAAT-0301</text:span>
          </text:p>
            <text:p text:style-name="al"/>
            <text:p text:style-name="al">Burgemeester en wethouders van Roosendaal maken bekend dat vanaf maandag 20 juni 2022 voor de duur van zes weken ter inzage ligt:</text:p>
            <text:p text:style-name="al"/>
            <text:list text:style-name="id1-3-2-2-1-6">
              <text:list-item text:style-override="id1-3-2-2-1-6-1">
                <text:number>-</text:number>
                <text:p text:style-name="al">
                <text:span text:style-name="nadrukvet">het ontwerpbestemmingsplan ‘Uitbreiding woonwagencentrum Sportstraat’</text:span>
                <text:span text:style-name="nadrukvet"/>
              </text:p>
                <text:p text:style-name="al">
                <text:span text:style-name="nadrukvet">NL.IMRO.1674.2133WWCSPORTSTRAAT-0301</text:span>
              </text:p>
                <text:p text:style-name="al"/>
              </text:list-item>
            </text:list>
            <text:p text:style-name="al">
            <text:span text:style-name="nadrukvet">Planinhoud</text:span>
          </text:p>
            <text:p text:style-name="al">Het doel van dit bestemmingsplan is om het aantal woonwagenstandplaatsen aansluitend aan het bestaande woonwagencentrum aan de Sportstraat uit te breiden met één nieuwe standplaats om de ergste tekorten aan standplaatsen terug te dringen en ter voldoening aan de verplichting om te voorzien in voldoende standplaatsen.</text:p>
            <text:p text:style-name="al"/>
            <text:p text:style-name="al">
            <text:span text:style-name="nadrukvet">Inzage </text:span>
          </text:p>
            <text:p text:style-name="al">Het ontwerpbestemmingsplan met de daarbij behorende bijlagen ligt met ingang van maandag 20 juni 2022 gedurende zes weken voor een ieder op de volgende wijze ter inzage: </text:p>
            <text:p text:style-name="al">- via de landelijke website: <text:a xlink:href="https://www.ruimtelijkeplannen.nl/viewer/view?planidn=NL.IMRO.1674.2133WWCSPORTSTRAAT-0301" xlink:type="simple">https://www.ruimtelijkeplannen.nl/viewer/view?planidn=NL.IMRO.1674.2133WWCSPORTSTRAAT-0301</text:a> </text:p>
            <text:p text:style-name="al">of; </text:p>
            <text:p text:style-name="al">- de gemeentelijke website: <text:a xlink:href="http://www.roosendaal.nl" xlink:type="simple">www.roosendaal.nl</text:a> </text:p>
            <text:p text:style-name="al">- alleen op afspraak op het tijdelijk stadskantoor Mariadal p/a Vincentiusstraat 7 te Roosendaal. </text:p>
            <text:p text:style-name="al"/>
            <text:p text:style-name="al">Voor de raadpleging op Mariadal, Vincentiusstraat 7 te Roosendaal dient u vooraf een telefonische afspraak te maken via telefoonnummer 140165 met de heer René Kools. </text:p>
            <text:p text:style-name="al"/>
            <text:p text:style-name="al">
            <text:span text:style-name="nadrukvet">Zienswijze </text:span>
          </text:p>
            <text:p text:style-name="al">Gedurende bovengenoemde termijn kan eenieder naar aanleiding van dit ontwerpbestemmingsplan naar keuze schriftelijk of mondeling een zienswijze naar voren brengen bij de gemeenteraad. Schriftelijke zienswijzen dienen te worden gericht aan de gemeenteraad van Roosendaal, Postbus 5000, onder vermelding van ‘Zienswijze ontwerpbestemmingsplan Uitbreiding woonwagencentrum Sportstraat, zaaknummer 427163. </text:p>
            <text:p text:style-name="al"/>
            <text:p text:style-name="al">U schrijft een brief met de volgende onderdelen: </text:p>
            <text:p text:style-name="al">- Uw naam en adres </text:p>
            <text:p text:style-name="al">- Datum waarop u de zienswijze schrijft </text:p>
            <text:p text:style-name="al">- vermelding van “zienswijze ontwerpbestemmingsplan Uitbreiding woonwagencentrum Sportstraat’, met zaaknummer 427163.</text:p>
            <text:p text:style-name="al">- Waarom u een zienswijze schrijft </text:p>
            <text:p text:style-name="al">- Uw handtekening </text:p>
            <text:p text:style-name="al"/>
            <text:p text:style-name="al">U kunt er ook voor kiezen om een digitale zienswijze in te dienen. Hiervoor dient u de volgende link te gebruiken: </text:p>
            <text:p text:style-name="al">Voor burgers Zienswijze DigiD: <text:a xlink:href="https://mijn.roosendaal.nl/aanvragen/630/persoon/zienswijze" xlink:type="simple">https://mijn.roosendaal.nl/aanvragen/630/persoon/zienswijze</text:a> </text:p>
            <text:p text:style-name="al">Voor organisaties Zienswijze eHerkenning: <text:a xlink:href="https://mijn.roosendaal.nl/aanvragen/630/organisatie/zienswijze" xlink:type="simple">https://mijn.roosendaal.nl/aanvragen/630/organisatie/zienswijze</text:a></text:p>
            <text:p text:style-name="al"/>
            <text:p text:style-name="al">Als u uw zienswijze digitaal indient, kunt u via uw persoonlijke internetpagina de voortgang van de behandeling van uw zienswijze volgen. U kunt geen zienswijze indienen via e-mail. </text:p>
            <text:p text:style-name="al"/>
            <text:p text:style-name="al">Indien zienswijzen worden ingediend vindt op een nader te bepalen datum een hoorzitting plaats. Alle indieners van een zienswijze worden hiervoor uitgenodigd. </text:p>
            <text:p text:style-name="al"/>
            <text:p text:style-name="al">Roosendaal, 17 juni 2022.</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75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5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5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N.v.t.</meta:user-defined>
    <meta:user-defined meta:name="OVERHEIDop.referentienummer">NL.IMRO.1674.2133WWCSPORTSTRAAT-0301</meta:user-defined>
    <meta:user-defined meta:name="DCTERMS.abstract">Ontwerpbestemmingsplan ‘Uitbreiding woonwagencentrum Sportstraat</meta:user-defined>
    <dc:language>nl</dc:language>
    <meta:user-defined meta:name="OVERHEIDop.locatietype/OVERHEIDop.gebiedsmarkering">Adres</meta:user-defined>
    <meta:user-defined meta:name="DC.title">Ontwerpbestemmingsplan ‘Uitbreiding woonwagencentrum Sportstraat’</meta:user-defined>
    <meta:user-defined meta:name="DCTERMS.W3CDTF/DCTERMS.available">2022-06-17</meta:user-defined>
    <meta:user-defined meta:name="DCTERMS.W3CDTF/OVERHEIDop.jaargang">2022</meta:user-defined>
    <meta:user-defined meta:name="OVERHEIDop.publicationIssue">274758</meta:user-defined>
    <meta:user-defined meta:name="OVERHEIDop.GmbID/DC.identifier">gmb-2022-274758</meta:user-defined>
    <meta:user-defined meta:name="OVERHEIDop.versieInformatie"/>
  </office:meta>
</office:document-meta>
</file>