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Randerstraat 31A Diepenveen activiteit  (Z2022-00003498)</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Z2022-00003498, Randerstraat 31A in Diepenveen, voor het starten van het bedrijf Werkplaats31@.</text:p>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4752</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52</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52</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Randerstraat 31A Diepenveen activiteit  (Z2022-00003498)</meta:user-defined>
    <meta:user-defined meta:name="DCTERMS.W3CDTF/DCTERMS.available">2022-06-17</meta:user-defined>
    <meta:user-defined meta:name="DCTERMS.W3CDTF/OVERHEIDop.jaargang">2022</meta:user-defined>
    <meta:user-defined meta:name="OVERHEIDop.publicationIssue">274752</meta:user-defined>
    <meta:user-defined meta:name="OVERHEIDop.GmbID/DC.identifier">gmb-2022-274752</meta:user-defined>
    <meta:user-defined meta:name="OVERHEIDop.versieInformatie"/>
  </office:meta>
</office:document-meta>
</file>