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in de periode 27 juni 2022 t/m 8 juli 2022 op het fietspad Roosje Voslaa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op het fietspad Roosje Voslaan in de periode 27 juni 2022 t/m 8 juli 2022.</text:p>
            <text:p text:style-name="common-al">Verzenddatum: 9 jun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74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4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4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hoogwerker in de periode 27 juni 2022 t/m 8 juli 2022 op het fietspad Roosje Voslaan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48</meta:user-defined>
    <meta:user-defined meta:name="OVERHEIDop.GmbID/DC.identifier">gmb-2022-274748</meta:user-defined>
    <meta:user-defined meta:name="OVERHEIDop.versieInformatie"/>
  </office:meta>
</office:document-meta>
</file>