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en 1 berk op het perceel Westeinde 224 te Vriezenveen, zaaknummer 1700ESUITE271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24 te Vriezenveen</text:p>
            <text:p text:style-name="common-al">Project: kappen van 1 Eik en 1 Berk</text:p>
            <text:p text:style-name="common-al">Verzonden: 15-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74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322022</meta:user-defined>
    <meta:user-defined meta:name="DCTERMS.abstract">kappen van een zieke Eik en een Berk</meta:user-defined>
    <dc:language>nl</dc:language>
    <meta:user-defined meta:name="OVERHEIDop.locatietype/OVERHEIDop.gebiedsmarkering">Punt</meta:user-defined>
    <meta:user-defined meta:name="DC.title">Gemeente Twenterand - verleende omgevingsvergunning, kappen van 1 eik en 1 berk op het perceel Westeinde 224 te Vriezenveen, zaaknummer 1700ESUITE271322022</meta:user-defined>
    <meta:user-defined meta:name="DCTERMS.W3CDTF/DCTERMS.available">2022-06-17</meta:user-defined>
    <meta:user-defined meta:name="DCTERMS.W3CDTF/OVERHEIDop.jaargang">2022</meta:user-defined>
    <meta:user-defined meta:name="OVERHEIDop.publicationIssue">274745</meta:user-defined>
    <meta:user-defined meta:name="OVERHEIDop.GmbID/DC.identifier">gmb-2022-274745</meta:user-defined>
    <meta:user-defined meta:name="OVERHEIDop.versieInformatie"/>
  </office:meta>
</office:document-meta>
</file>