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verwijderen van asbesthoudende materialen en het gedeeltelijk slopen van de flats, Schoenerstraat 40 tot en met 68 (even), 122 tot en met 150 (even), 204 tot en met 232 (even), 286 tot en met 314 (even) en 368 tot en met 396 (even) (perceel H2881 tot en met H2885) in Den Helder</text:p>
      <text:section text:name="zakelijke-mededeling_id1-3-2" text:style-name="zakelijke-mededeling">
        <text:section text:name="zakelijke-mededeling-tekst_id1-3-2-1" text:style-name="zakelijke-mededeling-tekst">
          <text:section text:name="tekst_id1-3-2-1-1" text:style-name="tekst">
            <text:p text:style-name="common-al">BOUWBESLUIT</text:p>
            <text:p text:style-name="common-al">
            <text:span text:style-name="nadrukvet">Kennisgeving ingediende sloopmelding </text:span>
          </text:p>
            <text:p text:style-name="common-al">Burgemeester en wethouders van Den Helder maken bekend dat zij de volgende melding sloopvoornemen Bouwbesluit hebben ontvangen:</text:p>
            <text:p text:style-name="common-al">Schoenerstraat 40 tot en met 68 (even), 122 tot en met 150 (even), 204 tot en met 232 (even), 286 tot en met 314 (even) en 368 tot en met 396 (even) (perceel H2881 tot en met H2885) in Den Helder<text:span text:style-name="nadrukvet">: </text:span>het verwijderen van asbesthoudende materialen en het gedeeltelijk slopen van de flats</text:p>
            <text:p text:style-name="common-al">Datum ontvangst: 14 juni 2022</text:p>
            <text:p text:style-name="last-al">Ingediende meldingen liggen niet ter inzage. Wilt u toch een melding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74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4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4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verwijderen van asbesthoudende materialen en het gedeeltelijk slopen van de flats op locatie Schoenerstraat 40 tot en met 68 (even), 122 tot en met 150 (even), 204 tot en met 232 (even), 286 tot en met 314 (even) en 368 tot en met 396 (even) (perceel H2881 tot en met H2885)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ingediend verwijderen van asbesthoudende materialen en het gedeeltelijk slopen van de flats, Schoenerstraat 40 tot en met 68 (even), 122 tot en met 150 (even), 204 tot en met 232 (even), 286 tot en met 314 (even) en 368 tot en met 396 (even) (perceel H2881 tot en met H2885) in Den Helder</meta:user-defined>
    <meta:user-defined meta:name="DCTERMS.W3CDTF/DCTERMS.available">2022-06-24</meta:user-defined>
    <meta:user-defined meta:name="DCTERMS.W3CDTF/OVERHEIDop.jaargang">2022</meta:user-defined>
    <meta:user-defined meta:name="OVERHEIDop.publicationIssue">274743</meta:user-defined>
    <meta:user-defined meta:name="OVERHEIDop.GmbID/DC.identifier">gmb-2022-274743</meta:user-defined>
    <meta:user-defined meta:name="OVERHEIDop.versieInformatie"/>
  </office:meta>
</office:document-meta>
</file>