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rmansgang, t.h.v. nr. 5</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instemmingsbesluit kabels en leidingen : het verplaatsen van een Ziggo Cai kast, op locatie Niermansgang, t.h.v. nr. 5. De aanvraag is geregistreerd onder zaaknummer V-2022-03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iermansgang, t.h.v. nr. 5</meta:user-defined>
    <meta:user-defined meta:name="DCTERMS.W3CDTF/DCTERMS.available">2022-01-24</meta:user-defined>
    <meta:user-defined meta:name="DCTERMS.W3CDTF/OVERHEIDop.jaargang">2022</meta:user-defined>
    <meta:user-defined meta:name="OVERHEIDop.publicationIssue">27474</meta:user-defined>
    <meta:user-defined meta:name="OVERHEIDop.GmbID/DC.identifier">gmb-2022-27474</meta:user-defined>
    <meta:user-defined meta:name="OVERHEIDop.versieInformatie"/>
  </office:meta>
</office:document-meta>
</file>