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e Diamant 1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een aanvraag ontvangen voor een ontheffing APV/bijzondere wetten voor het mogen schenken van zwak-alcoholhoudende drank op 18-06-2022 op/aan de locatie De Diamant 14 in Schoonhoven tijdens het evenement Veteranendag. De aanvraag is geregistreerd onder zaaknummer SXO-202214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473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3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3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De Diamant 14 in Schoon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38</meta:user-defined>
    <meta:user-defined meta:name="OVERHEIDop.GmbID/DC.identifier">gmb-2022-274738</meta:user-defined>
    <meta:user-defined meta:name="OVERHEIDop.versieInformatie"/>
  </office:meta>
</office:document-meta>
</file>