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Oude Rekemer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Oude Rekemerstraat in Culemborg.</text:p>
            <text:p text:style-name="common-al">De vergunning voor het plaatsen van een laadpaal aan de Otto van Reesweg komt hiermee te vervallen.</text:p>
            <text:p text:style-name="common-al">Verzenddatum 8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3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Oude Rekemerstraat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33</meta:user-defined>
    <meta:user-defined meta:name="OVERHEIDop.GmbID/DC.identifier">gmb-2022-274733</meta:user-defined>
    <meta:user-defined meta:name="OVERHEIDop.versieInformatie"/>
  </office:meta>
</office:document-meta>
</file>