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26 juni, Woerdense Verlaat - Ride4K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- aanvraag is ontvangen voor het houden van een toertocht op de motor, de Ride4Kika op 26 jun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7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verklaring geen bezwaar voor toertocht op de weg, 26 juni, Woerdense Verlaat - Ride4Kik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31</meta:user-defined>
    <meta:user-defined meta:name="OVERHEIDop.GmbID/DC.identifier">gmb-2022-274731</meta:user-defined>
    <meta:user-defined meta:name="OVERHEIDop.versieInformatie"/>
  </office:meta>
</office:document-meta>
</file>