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iverse laadpalen aan het laadplein Jan Wolkershof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diverse laadpalen aan het laadplein Jan Wolkershof in Culemborg.</text:p>
            <text:p text:style-name="common-al">Verzenddatum 8 juni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72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2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2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diverse laadpalen aan het laadplein Jan Wolkershof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28</meta:user-defined>
    <meta:user-defined meta:name="OVERHEIDop.GmbID/DC.identifier">gmb-2022-274728</meta:user-defined>
    <meta:user-defined meta:name="OVERHEIDop.versieInformatie"/>
  </office:meta>
</office:document-meta>
</file>