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ijdelijke verkeermaatregel Dru-terrein, afsluiting Bailybrug in Ulft</text:p>
      <text:section text:name="zakelijke-mededeling_id1-3-2" text:style-name="zakelijke-mededeling">
        <text:section text:name="zakelijke-mededeling-tekst_id1-3-2-1" text:style-name="zakelijke-mededeling-tekst">
          <text:section text:name="tekst_id1-3-2-1-1" text:style-name="tekst">
            <text:p text:style-name="common-al">Op 9 juni 2022 heeft de burgemeester een besluit genomen op de aanvraag voor het tijdelijk afsluiten van de Bailybrug op 18 en 24 juni 2022 in verband met het organiseren van twee personeelsfeesten evenement aan de Hutteweg 24 in Ulft. </text:p>
            <text:p text:style-name="common-al">Het besluit is verzonden op 14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z</text:span>
            <text:span text:style-name="nadrukvet">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472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2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2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tijdelijke verkeermaatregel Dru-terrein, afsluiting Bailybrug in Ulft</meta:user-defined>
    <meta:user-defined meta:name="DCTERMS.W3CDTF/DCTERMS.available">2022-06-17</meta:user-defined>
    <meta:user-defined meta:name="DCTERMS.W3CDTF/OVERHEIDop.jaargang">2022</meta:user-defined>
    <meta:user-defined meta:name="OVERHEIDop.externeBijlage">Tijdelijke verkeersmaatregel|exb-2022-34128</meta:user-defined>
    <meta:user-defined meta:name="OVERHEIDop.publicationIssue">274725</meta:user-defined>
    <meta:user-defined meta:name="OVERHEIDop.GmbID/DC.identifier">gmb-2022-274725</meta:user-defined>
    <meta:user-defined meta:name="OVERHEIDop.versieInformatie"/>
  </office:meta>
</office:document-meta>
</file>