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andel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een ontwerpbesluit genomen op de aanvraag met zaaknummer 1742-HZ_WABO-2210685 voor aanvraag omgevingsvergunning oprichting type C op de locatie Handelsweg 2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3 juni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47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andelsweg 2 in Holten, aanvraag omgevingsvergunning oprichting type C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Handelsweg 2 in Ho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720</meta:user-defined>
    <meta:user-defined meta:name="OVERHEIDop.GmbID/DC.identifier">gmb-2022-274720</meta:user-defined>
    <meta:user-defined meta:name="OVERHEIDop.versieInformatie"/>
  </office:meta>
</office:document-meta>
</file>