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PAND, BUSINESSPARK FRIESLAND-WEST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Businesspark Friesland-West 25 te Heerenveen (indieningsdatum 21-04-2022).</text:p>
            <text:p text:style-name="common-al"/>
            <text:p text:style-name="common-al">De beslistermijn wordt met 2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471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BEDRIJFSPAND, BUSINESSPARK FRIESLAND-WEST 25 HEERENVE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13</meta:user-defined>
    <meta:user-defined meta:name="OVERHEIDop.GmbID/DC.identifier">gmb-2022-274713</meta:user-defined>
    <meta:user-defined meta:name="OVERHEIDop.versieInformatie"/>
  </office:meta>
</office:document-meta>
</file>