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7 juni 2022 t/m 30 juni 2022 aan achter de Vismarkt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chter de Vismarkt 6 in de periode 7 juni 2022 t/m 30 juni 2022.</text:p>
            <text:p text:style-name="common-al">Verzenddatum: 7 jun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71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1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1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7 juni 2022 t/m 30 juni 2022 aan achter de Vismarkt 6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12</meta:user-defined>
    <meta:user-defined meta:name="OVERHEIDop.GmbID/DC.identifier">gmb-2022-274712</meta:user-defined>
    <meta:user-defined meta:name="OVERHEIDop.versieInformatie"/>
  </office:meta>
</office:document-meta>
</file>