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Plussenbeleid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ude IJsselstreek maakt bekend dat de “Beleidsregel Plussenbeleid gemeente Oude IJsselstreek” is vastgesteld in haar vergadering van 2 juni 2022 en in werking treedt op de dag na bekendma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houd beleidsregel </text:p>
            <text:p text:style-name="al">De beleidsregel is een uitwerking van het Gelders Plussenbeleid en maakt uitbreiding van niet-grondgebonden veehouderijbedrijven mogelijk. Deze bedrijven kunnen groeiruimte verdienen met maatschappelijke tegenprestaties (plus-maatregelen) welke leiden tot een betere kwaliteit voor de leefomgeving en verduurzaming van de sector. Hierbij gelden de volgende voorwaarden:</text:p>
            <text:p text:style-name="al">a. De veehouder moet in dialoog met de omgeving de plusmaatregelen bepalen.</text:p>
            <text:p text:style-name="al">b. De plusmaatregel moet een investering zijn van minimaal € 20 per vierkante meter toename aan bruto stalvloeroppervlakte.</text:p>
            <text:p text:style-name="al">c. De plusmaatregelen moeten een verbetering van de ruimtelijke kwaliteit, milieu en/of dierenwelzijn opleveren op het erf of in de directe omgeving hiervan.</text:p>
          </text:section>
          <text:section text:name="artikel_id1-3-2-2-2" text:style-name="artikel">
            <text:p text:style-name="artikel_kop_titel"><text:span text:style-name="artikel_kop_label"/> <text:span text:style-name="artikel_kop_nr"/> Kennisnemen van het vastgestelde beleid</text:p>
            <text:p text:style-name="al">Wanneer u de beleidsregel in het gemeentehuis wilt inzien, kunt u hiervoor een afspraak maken bij Balievergunning¬en. Voor het maken van een afspraak kunt u bellen naar (0315) 292 292 of een e-mail sturen naar balievergunningen@oude-ijsselstreek.nl. De beleidsregel is in elektronische vorm te raadplegen via https://www.officielebekendmakingen.nl/gemeenteblad wanneer u zoekt op de naam van de beleidsregel. In het gemeentehuis kunt u de beleidsregel zowel in elektronische vorm als op papier bekij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47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Beleidsregel Plussenbeleid gemeente Oude IJsselstreek</meta:user-defined>
    <dc:language>nl</dc:language>
    <meta:user-defined meta:name="OVERHEIDop.locatietype/OVERHEIDop.gebiedsmarkering">Gemeente</meta:user-defined>
    <meta:user-defined meta:name="DC.title">Beleidsregel Plussenbeleid gemeente Oude IJsselstreek</meta:user-defined>
    <meta:user-defined meta:name="DCTERMS.W3CDTF/DCTERMS.available">2022-06-17</meta:user-defined>
    <meta:user-defined meta:name="OVERHEIDop.externeBijlage">bijlage beleidsregel Plussenbeleid|exb-2022-34127</meta:user-defined>
    <meta:user-defined meta:name="DCTERMS.W3CDTF/OVERHEIDop.jaargang">2022</meta:user-defined>
    <meta:user-defined meta:name="OVERHEIDop.publicationIssue">274709</meta:user-defined>
    <meta:user-defined meta:name="OVERHEIDop.betreftRegeling">CVDR678023_1</meta:user-defined>
    <meta:user-defined meta:name="xs:date/OVERHEIDop.startdatum">2022-06-17</meta:user-defined>
    <meta:user-defined meta:name="OVERHEIDop.GmbID/DC.identifier">gmb-2022-274709</meta:user-defined>
    <meta:user-defined meta:name="OVERHEIDop.versieInformatie"/>
  </office:meta>
</office:document-meta>
</file>