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47457, Padmoes 6 en 7 2645G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opbouw 2e verdieping</text:p>
            <text:p text:style-name="common-al">OLO-nummer: 6747457</text:p>
            <text:p text:style-name="common-al">Locatie: Padmoes 6 en 7 2645GA Delfgauw </text:p>
            <text:p text:style-name="common-al">Datum besluit: 14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7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6436</meta:user-defined>
    <meta:user-defined meta:name="DCTERMS.abstract">Vergroten opbouw 2e verdieping - Padmoes 6 en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47457, Padmoes 6 en 7 2645GA Delfgauw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02</meta:user-defined>
    <meta:user-defined meta:name="OVERHEIDop.GmbID/DC.identifier">gmb-2022-274702</meta:user-defined>
    <meta:user-defined meta:name="OVERHEIDop.versieInformatie"/>
  </office:meta>
</office:document-meta>
</file>