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Achthuizen, parkeervak Bloemstraat (plaatsen afva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afvalcontainer, parkeervak Bloemstraat in Achthuizen. De vergunning geldt van 28 december 2021 tot 28 februari 2022. De verzenddatum is 27 december 2021 en het referentienummer is Z-21-139126.</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4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burgemeester en wethouders - Achthuizen, parkeervak Bloemstraat (plaatsen afvalcontainer)</meta:user-defined>
    <meta:user-defined meta:name="DCTERMS.W3CDTF/DCTERMS.available">2022-01-04</meta:user-defined>
    <meta:user-defined meta:name="DCTERMS.W3CDTF/OVERHEIDop.jaargang">2022</meta:user-defined>
    <meta:user-defined meta:name="OVERHEIDop.publicationIssue">2747</meta:user-defined>
    <meta:user-defined meta:name="OVERHEIDop.GmbID/DC.identifier">gmb-2022-2747</meta:user-defined>
    <meta:user-defined meta:name="OVERHEIDop.versieInformatie"/>
  </office:meta>
</office:document-meta>
</file>