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uwplaats inrichting Steenoventerrein in de periode 11 juli 2022 t/m 20 oktober 2022 en 3 april 2023 t/m 3 november 2023 voor werkzaamheden aan de spoorbru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een bouwplaats inrichting Steenoventerrein in de periode 11 juli 2022 t/m 20 oktober 2022 en 3 april 2023 t/m 3 november 2023 voor werkzaamheden aan de spoorbrug.</text:p>
            <text:p text:style-name="common-al">Verzenddatum: 7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bouwplaats inrichting Steenoventerrein in de periode 11 juli 2022 t/m 20 oktober 2022 en 3 april 2023 t/m 3 november 2023 voor werkzaamheden aan de spoorbrug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99</meta:user-defined>
    <meta:user-defined meta:name="OVERHEIDop.GmbID/DC.identifier">gmb-2022-274699</meta:user-defined>
    <meta:user-defined meta:name="OVERHEIDop.versieInformatie"/>
  </office:meta>
</office:document-meta>
</file>