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Noordendijk 2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ijnbaan 153 Dordrecht</text:p>
            <text:p text:style-name="common-al">Het gaat over het oprichten van een horecagelegenheid gelegen aan de Lijnbaan 153 te Dordrecht.</text:p>
            <text:p text:style-name="common-al">
            <text:span text:style-name="nadrukvet">Locatie: Noordendijk 250 te Dordrecht</text:span>
          </text:p>
            <text:p text:style-name="common-al">Datum ontvangst: 25 mei 2022</text:p>
            <text:p text:style-name="common-al">Deze melding is afgehandeld onder zaaknummer Z-22-40935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469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9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9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ordrecht Kennisgeving ontvangst activiteitenbesluit milieubeheer Noordendijk 250 te Dordre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96</meta:user-defined>
    <meta:user-defined meta:name="OVERHEIDop.GmbID/DC.identifier">gmb-2022-274696</meta:user-defined>
    <meta:user-defined meta:name="OVERHEIDop.versieInformatie"/>
  </office:meta>
</office:document-meta>
</file>