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ottessen 11, 6294NE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7 juni 2022 een besluit genomen op de aanvraag met zaaknummer 2022-021554 voor oprichten van bergingen bij bestaande woningen op locatie Cottessen 11,11e en 11f 6294NE Vijl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jun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6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ottessen 11, 6294NE Vijl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Cottessen 11, 6294NE Vijlen</meta:user-defined>
    <meta:user-defined meta:name="DCTERMS.W3CDTF/DCTERMS.available">2022-06-17</meta:user-defined>
    <meta:user-defined meta:name="DCTERMS.W3CDTF/OVERHEIDop.jaargang">2022</meta:user-defined>
    <meta:user-defined meta:name="OVERHEIDop.publicationIssue">274695</meta:user-defined>
    <meta:user-defined meta:name="OVERHEIDop.GmbID/DC.identifier">gmb-2022-274695</meta:user-defined>
    <meta:user-defined meta:name="OVERHEIDop.versieInformatie"/>
  </office:meta>
</office:document-meta>
</file>