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shinder Aaltinksweg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1742-OHGELUID-2212265 voor het uitvoeren van werkzaamheden op diverse data in juli, augustus en september 2022 op de locatie Aaltinksweg en Dorpsstraa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altinksweg en Dorpsstraat in Holten, het uitvoeren van werkzaamheden op diverse data in juli, augustus en september 202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geluidshinder Aaltinksweg en Dorpsstraat in Holten</meta:user-defined>
    <meta:user-defined meta:name="DCTERMS.W3CDTF/DCTERMS.available">2022-06-22</meta:user-defined>
    <meta:user-defined meta:name="DCTERMS.W3CDTF/OVERHEIDop.jaargang">2022</meta:user-defined>
    <meta:user-defined meta:name="OVERHEIDop.publicationIssue">274691</meta:user-defined>
    <meta:user-defined meta:name="OVERHEIDop.GmbID/DC.identifier">gmb-2022-274691</meta:user-defined>
    <meta:user-defined meta:name="OVERHEIDop.versieInformatie"/>
  </office:meta>
</office:document-meta>
</file>