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evenement in verband met een jubileum van Den Tollensteghe op 18 juni 2022 aan Tollen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evenement in verband met een jubileum van Den Tollensteghe op 18 juni 2022 in de Tollenstraat in Culemborg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9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9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evenement in verband met een jubileum van Den Tollensteghe op 18 juni 2022 aan Tollenstraat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90</meta:user-defined>
    <meta:user-defined meta:name="OVERHEIDop.GmbID/DC.identifier">gmb-2022-274690</meta:user-defined>
    <meta:user-defined meta:name="OVERHEIDop.versieInformatie"/>
  </office:meta>
</office:document-meta>
</file>