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Lindelaan 70c 7471KD Goor, zaaknummer 0000109356, het uitoefenen van het paracommerciële horecabedrijf (Buurthuis Gijmink), datum besluit 15-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68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356</meta:user-defined>
    <meta:user-defined meta:name="DCTERMS.abstract">het uitoefenen van het paracommerciële horecabedrijf (Buurthuis Gijmink)</meta:user-defined>
    <dc:language>nl</dc:language>
    <meta:user-defined meta:name="OVERHEIDop.locatietype/OVERHEIDop.gebiedsmarkering">Punt</meta:user-defined>
    <meta:user-defined meta:name="DC.title">Verleende vergunning uitgebreide procedure, Lindelaan 70c 7471KD Goor, zaaknummer 0000109356, het uitoefenen van het paracommerciële horecabedrijf (Buurthuis Gijmink), datum besluit 15-06-2022.</meta:user-defined>
    <meta:user-defined meta:name="DCTERMS.W3CDTF/DCTERMS.available">2022-06-17</meta:user-defined>
    <meta:user-defined meta:name="DCTERMS.W3CDTF/OVERHEIDop.jaargang">2022</meta:user-defined>
    <meta:user-defined meta:name="OVERHEIDop.publicationIssue">274687</meta:user-defined>
    <meta:user-defined meta:name="OVERHEIDop.GmbID/DC.identifier">gmb-2022-274687</meta:user-defined>
    <meta:user-defined meta:name="OVERHEIDop.versieInformatie"/>
  </office:meta>
</office:document-meta>
</file>