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Leliehof/achterzijde Krokusp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plaatsen van een laadpaal is verleend voor de Leliehof/achterzijde Krokuspad.</text:p>
            <text:p text:style-name="common-al">Verzenddatum 2 juni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8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Leliehof/achterzijde Krokuspad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85</meta:user-defined>
    <meta:user-defined meta:name="OVERHEIDop.GmbID/DC.identifier">gmb-2022-274685</meta:user-defined>
    <meta:user-defined meta:name="OVERHEIDop.versieInformatie"/>
  </office:meta>
</office:document-meta>
</file>