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Klaproo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plaatsen van een laadpaal is verleend voor de Klaproos.</text:p>
            <text:p text:style-name="common-al">Verzenddatum 2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plaatsen van een laadpaal aan Klaproos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82</meta:user-defined>
    <meta:user-defined meta:name="OVERHEIDop.GmbID/DC.identifier">gmb-2022-274682</meta:user-defined>
    <meta:user-defined meta:name="OVERHEIDop.versieInformatie"/>
  </office:meta>
</office:document-meta>
</file>