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kmansveldweg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bben wij een aanvraag ontvangen voor het bouwen van een tuinhuis op de locatie Stokmansveldweg 14 in Rijssen. De aanvraag is geregistreerd onder zaaknummer 1742-HZ_WABO-22122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468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okmansveldweg 14 in Rijssen, het bouwen van een tuinhui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tokmansveldweg 14 in Rij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680</meta:user-defined>
    <meta:user-defined meta:name="OVERHEIDop.GmbID/DC.identifier">gmb-2022-274680</meta:user-defined>
    <meta:user-defined meta:name="OVERHEIDop.versieInformatie"/>
  </office:meta>
</office:document-meta>
</file>