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kappen van een Fagus Sylvatica op de locatie <text:span text:style-name="nadrukvet">Kaalheidersteenweg (kadastraal perceel A5346)</text:span> (d.d. 30.11.2021)</text:p>
              </text:list-item>
              <text:list-item text:style-override="id1-3-2-1-1-2-2">
                <text:number>2.</text:number>
                <text:p text:style-name="al">Het plaatsen van een nieuwe dakkapel en het vergroten van de bestaande dakkapel, en het realiseren van constructieve wijzigingen in de woning op de locatie <text:span text:style-name="nadrukvet">Bernard Pothaststraat 35, 6464 HD</text:span> (d.d. 23.12.2021)</text:p>
              </text:list-item>
              <text:list-item text:style-override="id1-3-2-1-1-2-3">
                <text:number>3.</text:number>
                <text:p text:style-name="al">Het legaliseren van een bestaande woning op de begane grond en het verbouwen van een bestaande winkel naar een levensloopbestendige woning op de begane grond op de locatie <text:span text:style-name="nadrukvet">Hoofdstraat 35 &amp; 35A, 6461 CM</text:span> (d.d. 03.01.2022)</text:p>
              </text:list-item>
              <text:list-item text:style-override="id1-3-2-1-1-2-4">
                <text:number>4.</text:number>
                <text:p text:style-name="al">Het plaatsen van een dakkapel aan de voor- en achterzijde van de woning op de locatie <text:span text:style-name="nadrukvet">Elisabethstraat 36, 6462 BW</text:span> (d.d. 15.01.2022)</text:p>
              </text:list-item>
            </text:list>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26 januari 2022</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7468</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68</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68</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Aanvragen omgevingsvergunning</meta:user-defined>
    <meta:user-defined meta:name="DCTERMS.W3CDTF/DCTERMS.available">2022-01-26</meta:user-defined>
    <meta:user-defined meta:name="DCTERMS.W3CDTF/OVERHEIDop.jaargang">2022</meta:user-defined>
    <meta:user-defined meta:name="OVERHEIDop.publicationIssue">27468</meta:user-defined>
    <meta:user-defined meta:name="OVERHEIDop.GmbID/DC.identifier">gmb-2022-27468</meta:user-defined>
    <meta:user-defined meta:name="OVERHEIDop.versieInformatie"/>
  </office:meta>
</office:document-meta>
</file>