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wachtlaan 20 1058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chtwachtlaan 20 1058EA Amsterdam</text:p>
            <text:p text:style-name="common-al">Omschrijving: Vergunning tijdelijk parkeren</text:p>
            <text:p text:style-name="common-al">Datum ontvangst: 15-06-2022</text:p>
            <text:p text:style-name="common-al">Zaaknummer: Z2022-NW001861</text:p>
            <text:p text:style-name="common-al">OLO nummer: 70532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67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7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7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NW001861</meta:user-defined>
    <meta:user-defined meta:name="DCTERMS.abstract">Vergunning tijdelijk parkeren, OLO 7053203</meta:user-defined>
    <dc:language>nl</dc:language>
    <meta:user-defined meta:name="OVERHEIDop.locatietype/OVERHEIDop.gebiedsmarkering">Punt</meta:user-defined>
    <meta:user-defined meta:name="DC.title">Aanvraag omgevingsvergunning Nachtwachtlaan 20 1058EA Amsterda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76</meta:user-defined>
    <meta:user-defined meta:name="OVERHEIDop.GmbID/DC.identifier">gmb-2022-274676</meta:user-defined>
    <meta:user-defined meta:name="OVERHEIDop.versieInformatie"/>
  </office:meta>
</office:document-meta>
</file>