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derik Hendriklaan 1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2 een aanvraag voor een omgevingsvergunning ontvangen. Dit betreft het tijdelijk (t/m 16 september 2022) oprichten van een bouwplaatsinrichting ter plaatse van de Frederik Hendriklaan 17 in Waddinxveen. De aanvraag is geregistreerd onder kenmerk 2022148995.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467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7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7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ederik Hendriklaan 17 in Waddinxveen</meta:user-defined>
    <meta:user-defined meta:name="DCTERMS.W3CDTF/DCTERMS.available">2022-06-17</meta:user-defined>
    <meta:user-defined meta:name="DCTERMS.W3CDTF/OVERHEIDop.jaargang">2022</meta:user-defined>
    <meta:user-defined meta:name="OVERHEIDop.publicationIssue">274675</meta:user-defined>
    <meta:user-defined meta:name="OVERHEIDop.GmbID/DC.identifier">gmb-2022-274675</meta:user-defined>
    <meta:user-defined meta:name="OVERHEIDop.versieInformatie"/>
  </office:meta>
</office:document-meta>
</file>