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86-OVR-49186</text:p>
            <text:p text:style-name="common-al">Omschrijving: plaatsen van een raam in de badkamer</text:p>
            <text:p text:style-name="common-al">Adres: Bussele 40 5641PB Eindhoven</text:p>
            <text:p text:style-name="common-al">Soort aanvraag: Bouwen</text:p>
            <text:p text:style-name="common-al">Besluit: Geweigerd</text:p>
            <text:p text:style-name="common-al">Besluitdatum: 15-06-2022</text:p>
            <text:p text:style-name="common-al">De omgevingsvergunning Bussele 40 5641PB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6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86-OVR-49186</meta:user-defined>
    <meta:user-defined meta:name="DCTERMS.abstract">plaatsen van een raam in de badkamer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74</meta:user-defined>
    <meta:user-defined meta:name="OVERHEIDop.GmbID/DC.identifier">gmb-2022-274674</meta:user-defined>
    <meta:user-defined meta:name="OVERHEIDop.versieInformatie"/>
  </office:meta>
</office:document-meta>
</file>