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W. Prins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plaatsen van een laadpaal is verleend voor de W. Prinsstraat.</text:p>
            <text:p text:style-name="common-al">Verzenddatum 2 jun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7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W. Prinsstraat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72</meta:user-defined>
    <meta:user-defined meta:name="OVERHEIDop.GmbID/DC.identifier">gmb-2022-274672</meta:user-defined>
    <meta:user-defined meta:name="OVERHEIDop.versieInformatie"/>
  </office:meta>
</office:document-meta>
</file>