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Klokjeslaan 76 Maarssen - plaatsen van buiten-unit t.b.v.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juni 2022</text:p>
            <text:p text:style-name="common-al">Dossiernummer: 2022-0007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Klokjeslaan 76, 3601HG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Klokjeslaan 76 Maarssen - plaatsen van buiten-unit t.b.v. airco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71</meta:user-defined>
    <meta:user-defined meta:name="OVERHEIDop.GmbID/DC.identifier">gmb-2022-274671</meta:user-defined>
    <meta:user-defined meta:name="OVERHEIDop.versieInformatie"/>
  </office:meta>
</office:document-meta>
</file>